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/>
      <style:text-properties style:font-name="Arial Narrow" fo:font-size="12pt" style:font-size-asian="12pt" style:font-size-complex="12pt"/>
    </style:style>
    <style:style style:name="P2" style:parent-style-name="Нормален" style:family="paragraph">
      <style:paragraph-properties fo:text-align="center"/>
      <style:text-properties style:font-name="Arial Narrow" fo:font-size="12pt" style:font-size-asian="12pt" style:font-size-complex="12pt"/>
    </style:style>
    <style:style style:name="P3" style:parent-style-name="Нормален" style:family="paragraph">
      <style:paragraph-properties fo:text-align="center"/>
      <style:text-properties style:font-name="Arial Narrow" fo:font-size="12pt" style:font-size-asian="12pt" style:font-size-complex="12pt"/>
    </style:style>
    <style:style style:name="P4" style:parent-style-name="Нормален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5" style:parent-style-name="Нормален" style:family="paragraph">
      <style:paragraph-properties fo:text-align="center"/>
      <style:text-properties style:font-name="Arial Narrow" fo:font-size="12pt" style:font-size-asian="12pt" style:font-size-complex="12pt"/>
    </style:style>
    <style:style style:name="P6" style:parent-style-name="Нормален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7" style:parent-style-name="Нормален" style:family="paragraph">
      <style:paragraph-properties fo:text-align="justify"/>
    </style:style>
    <style:style style:name="T8" style:parent-style-name="Шрифтнаабзацапоподразбиране" style:family="text">
      <style:text-properties style:font-name="Arial Narrow" fo:font-weight="bold" style:font-weight-asian="bold" fo:font-size="12pt" style:font-size-asian="12pt" style:font-size-complex="12pt" fo:language="en" fo:country="US"/>
    </style:style>
    <style:style style:name="T9" style:parent-style-name="Шрифтнаабзацапоподразбиране" style:family="text">
      <style:text-properties style:font-name="Arial Narrow" fo:font-weight="bold" style:font-weight-asian="bold" fo:font-size="12pt" style:font-size-asian="12pt" style:font-size-complex="12pt"/>
    </style:style>
    <style:style style:name="P10" style:parent-style-name="Нормален" style:family="paragraph">
      <style:paragraph-properties fo:text-align="justify"/>
    </style:style>
    <style:style style:name="T11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Arial Narrow" fo:font-weight="bold" style:font-weight-asian="bold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Arial Narrow" fo:font-size="12pt" style:font-size-asian="12pt" style:font-size-complex="12pt" fo:language="en" fo:country="US"/>
    </style:style>
    <style:style style:name="T16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Arial Narrow" fo:font-size="12pt" style:font-size-asian="12pt" style:font-size-complex="12pt" fo:language="en" fo:country="US"/>
    </style:style>
    <style:style style:name="P18" style:parent-style-name="Нормален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9" style:parent-style-name="Нормален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" style:parent-style-name="Нормален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1" style:parent-style-name="Нормален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22" style:parent-style-name="Нормален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3" style:parent-style-name="Нормален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" style:parent-style-name="Нормален" style:family="paragraph">
      <style:paragraph-properties fo:text-align="justify"/>
    </style:style>
    <style:style style:name="T25" style:parent-style-name="Шрифтнаабзацапоподразбиране" style:family="text">
      <style:text-properties style:font-name="Arial Narrow" fo:font-size="12pt" style:font-size-asian="12pt" style:font-size-complex="12pt" fo:language="en" fo:country="US"/>
    </style:style>
    <style:style style:name="T26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28" style:parent-style-name="Нормален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9" style:parent-style-name="Нормален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" style:parent-style-name="Списъкнаабзаци" style:list-style-name="LFO1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1" style:parent-style-name="Списъкнаабзаци" style:list-style-name="LFO1" style:family="paragraph">
      <style:paragraph-properties fo:text-align="justify"/>
    </style:style>
    <style:style style:name="T32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Arial Narrow" fo:font-size="12pt" style:font-size-asian="12pt" style:font-size-complex="12pt" fo:language="en" fo:country="US"/>
    </style:style>
    <style:style style:name="T34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Arial Narrow" fo:font-size="12pt" style:font-size-asian="12pt" style:font-size-complex="12pt" fo:language="en" fo:country="US"/>
    </style:style>
    <style:style style:name="T36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38" style:parent-style-name="Списъкнаабзаци" style:list-style-name="LFO1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9" style:parent-style-name="Списъкнаабзаци" style:list-style-name="LFO1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0" style:parent-style-name="Нормален" style:family="paragraph">
      <style:paragraph-properties fo:text-align="justify"/>
    </style:style>
    <style:style style:name="T41" style:parent-style-name="Шрифтнаабзацапоподразбиране" style:family="text">
      <style:text-properties style:font-name="Arial Narrow" fo:font-size="12pt" style:font-size-asian="12pt" style:font-size-complex="12pt" fo:language="en" fo:country="US"/>
    </style:style>
    <style:style style:name="T42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43" style:parent-style-name="Списъкнаабзаци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4" style:parent-style-name="Нормален" style:family="paragraph">
      <style:paragraph-properties fo:text-align="justify" fo:margin-bottom="0in" fo:line-height="100%" fo:margin-left="0.4895in">
        <style:tab-stops/>
      </style:paragraph-properties>
    </style:style>
    <style:style style:name="T45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Списъкнаабзаци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9" style:parent-style-name="Списъкнаабзаци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0" style:parent-style-name="Списъкнаабзаци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1" style:parent-style-name="Списъкнаабзаци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2" style:parent-style-name="Списъкнаабзаци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3" style:parent-style-name="Списъкнаабзаци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4" style:parent-style-name="Списъкнаабзаци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5" style:parent-style-name="Списъкнаабзаци" style:list-style-name="LFO3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6" style:parent-style-name="Списъкнаабзаци" style:list-style-name="LFO3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7" style:parent-style-name="Списъкнаабзаци" style:list-style-name="LFO3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8" style:parent-style-name="Списъкнаабзаци" style:list-style-name="LFO3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9" style:parent-style-name="Списъкнаабзаци" style:list-style-name="LFO3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0" style:parent-style-name="Списъкнаабзаци" style:list-style-name="LFO3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1" style:parent-style-name="Списъкнаабзаци" style:list-style-name="LFO3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2" style:parent-style-name="Списъкнаабзаци" style:list-style-name="LFO3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3" style:parent-style-name="Списъкнаабзаци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4" style:parent-style-name="Списъкнаабзаци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5" style:parent-style-name="Списъкнаабзаци" style:list-style-name="LFO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6" style:parent-style-name="Списъкнаабзаци" style:list-style-name="LFO2" style:family="paragraph">
      <style:paragraph-properties fo:text-align="justify"/>
    </style:style>
    <style:style style:name="T67" style:parent-style-name="Шрифтнаабзацапоподразбиране" style:family="text">
      <style:text-properties style:font-name="Arial Narrow" fo:font-weight="bold" style:font-weight-asian="bold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70" style:parent-style-name="Шрифтнаабзацапоподразбиране" style:family="text">
      <style:text-properties style:font-name="Arial Narrow" fo:font-weight="bold" style:font-weight-asian="bold" fo:font-size="12pt" style:font-size-asian="12pt" style:font-size-complex="12pt"/>
    </style:style>
    <style:style style:name="T71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73" style:parent-style-name="Списъкнаабзаци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74" style:parent-style-name="Нормален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75" style:parent-style-name="Нормален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76" style:parent-style-name="Нормален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77" style:parent-style-name="Нормален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78" style:parent-style-name="Нормален" style:family="paragraph">
      <style:paragraph-properties fo:text-align="justify" fo:margin-bottom="0in" fo:line-height="100%"/>
    </style:style>
    <style:style style:name="T79" style:parent-style-name="Шрифтнаабзацапоподразбиране" style:family="text">
      <style:text-properties style:font-name="Arial Narrow" fo:font-weight="bold" style:font-weight-asian="bold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82" style:parent-style-name="Нормален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83" style:parent-style-name="Нормален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84" style:parent-style-name="Нормален" style:family="paragraph">
      <style:paragraph-properties fo:text-align="justify" fo:margin-bottom="0in" fo:line-height="100%"/>
    </style:style>
    <style:style style:name="T85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86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P87" style:parent-style-name="Нормален" style:family="paragraph">
      <style:paragraph-properties fo:text-align="justify" fo:margin-bottom="0in" fo:line-height="100%"/>
    </style:style>
    <style:style style:name="T88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90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T91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P92" style:parent-style-name="Нормален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93" style:parent-style-name="Нормален" style:family="paragraph">
      <style:paragraph-properties fo:margin-bottom="0in" fo:line-height="100%"/>
    </style:style>
    <style:style style:name="T94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96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P97" style:parent-style-name="Нормален" style:family="paragraph">
      <style:paragraph-properties fo:text-align="justify" fo:margin-bottom="0in" fo:line-height="100%"/>
    </style:style>
    <style:style style:name="T98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9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P100" style:parent-style-name="Нормален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101" style:parent-style-name="Нормален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P102" style:parent-style-name="Нормален" style:family="paragraph">
      <style:paragraph-properties fo:text-align="justify" fo:margin-bottom="0in" fo:line-height="100%"/>
    </style:style>
    <style:style style:name="T103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105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106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107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olumn109" style:family="table-column">
      <style:table-column-properties style:column-width="2.625in"/>
    </style:style>
    <style:style style:name="TableColumn110" style:family="table-column">
      <style:table-column-properties style:column-width="0.5347in"/>
    </style:style>
    <style:style style:name="TableColumn111" style:family="table-column">
      <style:table-column-properties style:column-width="0.534in"/>
    </style:style>
    <style:style style:name="TableColumn112" style:family="table-column">
      <style:table-column-properties style:column-width="0.6534in"/>
    </style:style>
    <style:style style:name="TableColumn113" style:family="table-column">
      <style:table-column-properties style:column-width="0.9444in"/>
    </style:style>
    <style:style style:name="TableColumn114" style:family="table-column">
      <style:table-column-properties style:column-width="0.6666in"/>
    </style:style>
    <style:style style:name="Table108" style:family="table">
      <style:table-properties style:width="5.9583in" fo:margin-left="0.0381in" table:align="lef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7" style:parent-style-name="Нормален" style:family="paragraph">
      <style:paragraph-properties fo:margin-bottom="0in" fo:line-height="100%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Нормален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Нормален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122" style:family="table-row">
      <style:table-row-properties style:min-row-height="0.177in"/>
    </style:style>
    <style:style style:name="P123" style:parent-style-name="Нормален" style:family="paragraph">
      <style:paragraph-properties fo:margin-bottom="0in" fo:line-height="100%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Нормален" style:family="paragraph">
      <style:paragraph-properties fo:margin-bottom="0in" fo:line-height="100%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Нормален" style:family="paragraph">
      <style:paragraph-properties fo:margin-bottom="0in" fo:line-height="100%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Нормален" style:family="paragraph">
      <style:paragraph-properties fo:margin-bottom="0in" fo:line-height="100%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Нормален" style:family="paragraph">
      <style:paragraph-properties fo:margin-bottom="0in" fo:line-height="100%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/>
    </style:style>
    <style:style style:name="P132" style:parent-style-name="Нормален" style:family="paragraph">
      <style:paragraph-properties fo:margin-bottom="0in" fo:line-height="100%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Нормален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fo:language="en" fo:country="US"/>
    </style:style>
    <style:style style:name="P146" style:parent-style-name="Нормален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fo:language="en" fo:country="US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158" style:parent-style-name="Нормален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Row159" style:family="table-row">
      <style:table-row-properties style:min-row-height="0.177in"/>
    </style:style>
    <style:style style:name="P160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169" style:parent-style-name="Нормален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Row170" style:family="table-row">
      <style:table-row-properties style:min-row-height="0.177in"/>
    </style:style>
    <style:style style:name="P171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180" style:parent-style-name="Нормален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192" style:parent-style-name="Нормален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Row193" style:family="table-row">
      <style:table-row-properties style:min-row-height="0.177in"/>
    </style:style>
    <style:style style:name="P194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203" style:parent-style-name="Нормален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Row204" style:family="table-row">
      <style:table-row-properties style:min-row-height="0.177in"/>
    </style:style>
    <style:style style:name="P205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214" style:parent-style-name="Нормален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226" style:parent-style-name="Нормален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Row227" style:family="table-row">
      <style:table-row-properties style:min-row-height="0.177in"/>
    </style:style>
    <style:style style:name="P228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237" style:parent-style-name="Нормален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Row238" style:family="table-row">
      <style:table-row-properties style:min-row-height="0.177in"/>
    </style:style>
    <style:style style:name="P239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248" style:parent-style-name="Нормален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260" style:parent-style-name="Нормален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Row261" style:family="table-row">
      <style:table-row-properties style:min-row-height="0.177in"/>
    </style:style>
    <style:style style:name="P262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271" style:parent-style-name="Нормален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Row272" style:family="table-row">
      <style:table-row-properties style:min-row-height="0.177in"/>
    </style:style>
    <style:style style:name="P273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282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294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Row295" style:family="table-row">
      <style:table-row-properties style:min-row-height="0.177in"/>
    </style:style>
    <style:style style:name="P296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Нормален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fo:language="en" fo:country="US"/>
    </style:style>
    <style:style style:name="TableRow307" style:family="table-row">
      <style:table-row-properties style:min-row-height="0.177in"/>
    </style:style>
    <style:style style:name="P308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317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Нормален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Нормален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340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341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351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352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5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Нормален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364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Row365" style:family="table-row">
      <style:table-row-properties style:min-row-height="0.3541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7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374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375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385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386" style:parent-style-name="Нормален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/>
    </style:style>
    <style:style style:name="P387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388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389" style:parent-style-name="Нормален" style:family="paragraph">
      <style:paragraph-properties fo:text-align="justify" fo:margin-bottom="0in" fo:line-height="100%"/>
    </style:style>
    <style:style style:name="T390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391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392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P393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394" style:parent-style-name="Нормален" style:family="paragraph">
      <style:paragraph-properties fo:margin-bottom="0in" fo:line-height="100%"/>
    </style:style>
    <style:style style:name="T395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396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en" fo:country="US"/>
    </style:style>
    <style:style style:name="T397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P398" style:parent-style-name="Нормален" style:family="paragraph">
      <style:paragraph-properties fo:margin-bottom="0in" fo:line-height="100%"/>
      <style:text-properties style:font-name="Arial Narrow" fo:font-style="italic" style:font-style-asian="italic" fo:font-size="12pt" style:font-size-asian="12pt" style:font-size-complex="12pt"/>
    </style:style>
    <style:style style:name="P399" style:parent-style-name="Нормален" style:family="paragraph">
      <style:paragraph-properties fo:margin-bottom="0in" fo:line-height="100%"/>
      <style:text-properties style:font-name="Arial Narrow" fo:font-style="italic" style:font-style-asian="italic" fo:font-size="12pt" style:font-size-asian="12pt" style:font-size-complex="12pt"/>
    </style:style>
    <style:style style:name="P400" style:parent-style-name="Нормален" style:family="paragraph">
      <style:paragraph-properties fo:margin-bottom="0in" fo:line-height="100%"/>
    </style:style>
    <style:style style:name="T401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402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en" fo:country="US"/>
    </style:style>
    <style:style style:name="T403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404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P405" style:parent-style-name="Нормален" style:family="paragraph">
      <style:paragraph-properties fo:text-align="justify" fo:margin-bottom="0in" fo:line-height="100%"/>
    </style:style>
    <style:style style:name="T406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07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T408" style:parent-style-name="Шрифтнаабзацапоподразбиране" style:family="text">
      <style:text-properties style:font-name="Arial Narrow" fo:font-size="10pt" style:font-size-asian="10pt" style:font-size-complex="10pt" fo:language="ru" fo:country="RU"/>
    </style:style>
    <style:style style:name="T409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T410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P411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412" style:parent-style-name="Нормален" style:family="paragraph">
      <style:paragraph-properties fo:margin-bottom="0in" fo:line-height="100%"/>
    </style:style>
    <style:style style:name="T413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414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415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ru" fo:country="RU"/>
    </style:style>
    <style:style style:name="T416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P417" style:parent-style-name="Нормален" style:family="paragraph">
      <style:paragraph-properties fo:text-align="justify" fo:margin-bottom="0in" fo:line-height="100%"/>
    </style:style>
    <style:style style:name="T418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19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T420" style:parent-style-name="Шрифтнаабзацапоподразбиране" style:family="text">
      <style:text-properties style:font-name="Arial Narrow" fo:font-size="10pt" style:font-size-asian="10pt" style:font-size-complex="10pt" fo:language="ru" fo:country="RU"/>
    </style:style>
    <style:style style:name="T421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T422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P423" style:parent-style-name="Нормален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P424" style:parent-style-name="Нормален" style:family="paragraph">
      <style:paragraph-properties fo:text-align="justify" fo:margin-bottom="0in" fo:line-height="100%"/>
    </style:style>
    <style:style style:name="T425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426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P427" style:parent-style-name="Нормален" style:family="paragraph">
      <style:paragraph-properties fo:text-align="justify" fo:margin-bottom="0in" fo:line-height="100%"/>
    </style:style>
    <style:style style:name="T428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29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P430" style:parent-style-name="Нормален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431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432" style:parent-style-name="Нормален" style:family="paragraph">
      <style:paragraph-properties fo:text-align="justify" fo:margin-bottom="0in" fo:line-height="100%"/>
    </style:style>
    <style:style style:name="T433" style:parent-style-name="Шрифтнаабзацапоподразбиране" style:family="text">
      <style:text-properties style:font-name="Arial Narrow" fo:font-weight="bold" style:font-weight-asian="bold" fo:font-size="12pt" style:font-size-asian="12pt" style:font-size-complex="12pt"/>
    </style:style>
    <style:style style:name="T434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435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436" style:parent-style-name="Нормален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437" style:parent-style-name="Нормален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438" style:parent-style-name="Нормален" style:family="paragraph">
      <style:paragraph-properties fo:text-align="justify" fo:margin-bottom="0in" fo:line-height="100%"/>
    </style:style>
    <style:style style:name="T439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440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441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442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443" style:parent-style-name="Нормален" style:family="paragraph">
      <style:paragraph-properties fo:margin-bottom="0in" fo:line-height="100%"/>
    </style:style>
    <style:style style:name="T444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445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en" fo:country="US"/>
    </style:style>
    <style:style style:name="T446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447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ru" fo:country="RU"/>
    </style:style>
    <style:style style:name="T448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P449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450" style:parent-style-name="Нормален" style:family="paragraph">
      <style:paragraph-properties fo:margin-bottom="0in" fo:line-height="100%"/>
    </style:style>
    <style:style style:name="T451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452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en" fo:country="US"/>
    </style:style>
    <style:style style:name="T453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454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ru" fo:country="RU"/>
    </style:style>
    <style:style style:name="T455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P456" style:parent-style-name="Нормален" style:family="paragraph">
      <style:paragraph-properties fo:margin-bottom="0in" fo:line-height="100%"/>
      <style:text-properties style:font-name="Arial Narrow" fo:font-style="italic" style:font-style-asian="italic" fo:font-size="12pt" style:font-size-asian="12pt" style:font-size-complex="12pt"/>
    </style:style>
    <style:style style:name="P457" style:parent-style-name="Нормален" style:family="paragraph">
      <style:paragraph-properties fo:text-align="justify" fo:margin-bottom="0in" fo:line-height="100%"/>
    </style:style>
    <style:style style:name="T458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59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T460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P461" style:parent-style-name="Нормален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P462" style:parent-style-name="Нормален" style:family="paragraph">
      <style:paragraph-properties fo:text-align="justify" fo:margin-bottom="0in" fo:line-height="100%"/>
    </style:style>
    <style:style style:name="T463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464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465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466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467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468" style:parent-style-name="Нормален" style:family="paragraph">
      <style:paragraph-properties fo:margin-bottom="0in" fo:line-height="100%"/>
    </style:style>
    <style:style style:name="T469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470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en" fo:country="US"/>
    </style:style>
    <style:style style:name="T471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ru" fo:country="RU"/>
    </style:style>
    <style:style style:name="T472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P473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474" style:parent-style-name="Нормален" style:family="paragraph">
      <style:paragraph-properties fo:margin-bottom="0in" fo:line-height="100%"/>
    </style:style>
    <style:style style:name="T475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476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ru" fo:country="RU"/>
    </style:style>
    <style:style style:name="T477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en" fo:country="US"/>
    </style:style>
    <style:style style:name="T478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P479" style:parent-style-name="Нормален" style:family="paragraph">
      <style:paragraph-properties fo:margin-bottom="0in" fo:line-height="100%"/>
      <style:text-properties style:font-name="Arial Narrow" fo:font-style="italic" style:font-style-asian="italic" fo:font-size="12pt" style:font-size-asian="12pt" style:font-size-complex="12pt"/>
    </style:style>
    <style:style style:name="P480" style:parent-style-name="Нормален" style:family="paragraph">
      <style:paragraph-properties fo:text-align="justify" fo:margin-bottom="0in" fo:line-height="100%"/>
    </style:style>
    <style:style style:name="T481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82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T483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P484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485" style:parent-style-name="Нормален" style:family="paragraph">
      <style:paragraph-properties fo:text-align="justify" fo:margin-bottom="0in" fo:line-height="100%"/>
    </style:style>
    <style:style style:name="T486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487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488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489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490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491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492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493" style:parent-style-name="Нормален" style:family="paragraph">
      <style:paragraph-properties fo:margin-bottom="0in" fo:line-height="100%"/>
    </style:style>
    <style:style style:name="T494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495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en" fo:country="US"/>
    </style:style>
    <style:style style:name="T496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ru" fo:country="RU"/>
    </style:style>
    <style:style style:name="T497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P498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499" style:parent-style-name="Нормален" style:family="paragraph">
      <style:paragraph-properties fo:margin-bottom="0in" fo:line-height="100%"/>
    </style:style>
    <style:style style:name="T500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501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en" fo:country="US"/>
    </style:style>
    <style:style style:name="T502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ru" fo:country="RU"/>
    </style:style>
    <style:style style:name="T503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P504" style:parent-style-name="Нормален" style:family="paragraph">
      <style:paragraph-properties fo:margin-bottom="0in" fo:line-height="100%"/>
      <style:text-properties style:font-name="Arial Narrow" fo:font-style="italic" style:font-style-asian="italic" fo:font-size="12pt" style:font-size-asian="12pt" style:font-size-complex="12pt"/>
    </style:style>
    <style:style style:name="P505" style:parent-style-name="Нормален" style:family="paragraph">
      <style:paragraph-properties fo:text-align="justify" fo:margin-bottom="0in" fo:line-height="100%"/>
    </style:style>
    <style:style style:name="T506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07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T508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P509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510" style:parent-style-name="Нормален" style:family="paragraph">
      <style:paragraph-properties fo:text-align="justify" fo:margin-bottom="0in" fo:line-height="100%"/>
    </style:style>
    <style:style style:name="T511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512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513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514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515" style:parent-style-name="Нормален" style:family="paragraph">
      <style:paragraph-properties fo:margin-bottom="0in" fo:line-height="100%"/>
    </style:style>
    <style:style style:name="T516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517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en" fo:country="US"/>
    </style:style>
    <style:style style:name="T518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ru" fo:country="RU"/>
    </style:style>
    <style:style style:name="T519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P520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521" style:parent-style-name="Нормален" style:family="paragraph">
      <style:paragraph-properties fo:margin-bottom="0in" fo:line-height="100%"/>
    </style:style>
    <style:style style:name="T522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523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en" fo:country="US"/>
    </style:style>
    <style:style style:name="T524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ru" fo:country="RU"/>
    </style:style>
    <style:style style:name="T525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P526" style:parent-style-name="Нормален" style:family="paragraph">
      <style:paragraph-properties fo:margin-bottom="0in" fo:line-height="100%"/>
      <style:text-properties style:font-name="Arial Narrow" fo:font-style="italic" style:font-style-asian="italic" fo:font-size="12pt" style:font-size-asian="12pt" style:font-size-complex="12pt"/>
    </style:style>
    <style:style style:name="P527" style:parent-style-name="Нормален" style:family="paragraph">
      <style:paragraph-properties fo:text-align="justify" fo:margin-bottom="0in" fo:line-height="100%"/>
    </style:style>
    <style:style style:name="T528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29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T530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P531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532" style:parent-style-name="Нормален" style:family="paragraph">
      <style:paragraph-properties fo:text-align="justify" fo:margin-bottom="0in" fo:line-height="100%"/>
      <style:text-properties style:font-name="Arial Narrow" fo:font-size="10pt" style:font-size-asian="10pt" style:font-size-complex="10pt"/>
    </style:style>
    <style:style style:name="P533" style:parent-style-name="Нормален" style:family="paragraph">
      <style:paragraph-properties fo:margin-bottom="0in" fo:line-height="100%"/>
    </style:style>
    <style:style style:name="T534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535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536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537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538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539" style:parent-style-name="Нормален" style:family="paragraph">
      <style:paragraph-properties fo:margin-bottom="0in" fo:line-height="100%"/>
    </style:style>
    <style:style style:name="T540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541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en" fo:country="US"/>
    </style:style>
    <style:style style:name="T542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ru" fo:country="RU"/>
    </style:style>
    <style:style style:name="T543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P544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545" style:parent-style-name="Нормален" style:family="paragraph">
      <style:paragraph-properties fo:margin-bottom="0in" fo:line-height="100%"/>
    </style:style>
    <style:style style:name="T546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547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en" fo:country="US"/>
    </style:style>
    <style:style style:name="T548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ru" fo:country="RU"/>
    </style:style>
    <style:style style:name="T549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P550" style:parent-style-name="Нормален" style:family="paragraph">
      <style:paragraph-properties fo:margin-bottom="0in" fo:line-height="100%"/>
      <style:text-properties style:font-name="Arial Narrow" fo:font-style="italic" style:font-style-asian="italic" fo:font-size="12pt" style:font-size-asian="12pt" style:font-size-complex="12pt"/>
    </style:style>
    <style:style style:name="P551" style:parent-style-name="Нормален" style:family="paragraph">
      <style:paragraph-properties fo:text-align="justify" fo:margin-bottom="0in" fo:line-height="100%"/>
    </style:style>
    <style:style style:name="T552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53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P554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555" style:parent-style-name="Нормален" style:family="paragraph">
      <style:paragraph-properties fo:text-align="justify" fo:margin-bottom="0in" fo:line-height="100%"/>
    </style:style>
    <style:style style:name="T556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557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558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559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560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561" style:parent-style-name="Нормален" style:family="paragraph">
      <style:paragraph-properties fo:margin-bottom="0in" fo:line-height="100%"/>
    </style:style>
    <style:style style:name="T562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563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en" fo:country="US"/>
    </style:style>
    <style:style style:name="T564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ru" fo:country="RU"/>
    </style:style>
    <style:style style:name="T565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P566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567" style:parent-style-name="Нормален" style:family="paragraph">
      <style:paragraph-properties fo:margin-bottom="0in" fo:line-height="100%"/>
    </style:style>
    <style:style style:name="T568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569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en" fo:country="US"/>
    </style:style>
    <style:style style:name="T570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ru" fo:country="RU"/>
    </style:style>
    <style:style style:name="T571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P572" style:parent-style-name="Нормален" style:family="paragraph">
      <style:paragraph-properties fo:margin-bottom="0in" fo:line-height="100%"/>
      <style:text-properties style:font-name="Arial Narrow" fo:font-style="italic" style:font-style-asian="italic" fo:font-size="12pt" style:font-size-asian="12pt" style:font-size-complex="12pt"/>
    </style:style>
    <style:style style:name="P573" style:parent-style-name="Нормален" style:family="paragraph">
      <style:paragraph-properties fo:text-align="justify" fo:margin-bottom="0in" fo:line-height="100%"/>
    </style:style>
    <style:style style:name="T574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75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T576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P577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578" style:parent-style-name="Нормален" style:family="paragraph">
      <style:paragraph-properties fo:text-align="justify" fo:margin-bottom="0in" fo:line-height="100%"/>
    </style:style>
    <style:style style:name="T579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580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581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582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583" style:parent-style-name="Нормален" style:family="paragraph">
      <style:paragraph-properties fo:margin-bottom="0in" fo:line-height="100%"/>
    </style:style>
    <style:style style:name="T584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585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en" fo:country="US"/>
    </style:style>
    <style:style style:name="T586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ru" fo:country="RU"/>
    </style:style>
    <style:style style:name="T587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P588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589" style:parent-style-name="Нормален" style:family="paragraph">
      <style:paragraph-properties fo:margin-bottom="0in" fo:line-height="100%"/>
    </style:style>
    <style:style style:name="T590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591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en" fo:country="US"/>
    </style:style>
    <style:style style:name="T592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ru" fo:country="RU"/>
    </style:style>
    <style:style style:name="T593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594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P595" style:parent-style-name="Нормален" style:family="paragraph">
      <style:paragraph-properties fo:margin-bottom="0in" fo:line-height="100%"/>
      <style:text-properties style:font-name="Arial Narrow" fo:font-style="italic" style:font-style-asian="italic" fo:font-size="12pt" style:font-size-asian="12pt" style:font-size-complex="12pt"/>
    </style:style>
    <style:style style:name="P596" style:parent-style-name="Нормален" style:family="paragraph">
      <style:paragraph-properties fo:text-align="justify" fo:margin-bottom="0in" fo:line-height="100%"/>
    </style:style>
    <style:style style:name="T597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98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T599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P600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601" style:parent-style-name="Нормален" style:family="paragraph">
      <style:paragraph-properties fo:text-align="justify" fo:margin-bottom="0in" fo:line-height="100%"/>
    </style:style>
    <style:style style:name="T602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12pt" style:font-size-asian="12pt" style:font-size-complex="12pt"/>
    </style:style>
    <style:style style:name="T603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604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605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606" style:parent-style-name="Нормален" style:family="paragraph">
      <style:paragraph-properties fo:margin-bottom="0in" fo:line-height="100%"/>
    </style:style>
    <style:style style:name="T607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608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en" fo:country="US"/>
    </style:style>
    <style:style style:name="T609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ru" fo:country="RU"/>
    </style:style>
    <style:style style:name="T610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611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P612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613" style:parent-style-name="Нормален" style:family="paragraph">
      <style:paragraph-properties fo:margin-bottom="0in" fo:line-height="100%"/>
    </style:style>
    <style:style style:name="T614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T615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en" fo:country="US"/>
    </style:style>
    <style:style style:name="T616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 fo:language="ru" fo:country="RU"/>
    </style:style>
    <style:style style:name="T617" style:parent-style-name="Шрифтнаабзацапоподразбиране" style:family="text">
      <style:text-properties style:font-name="Arial Narrow" fo:font-style="italic" style:font-style-asian="italic" fo:font-size="12pt" style:font-size-asian="12pt" style:font-size-complex="12pt"/>
    </style:style>
    <style:style style:name="P618" style:parent-style-name="Нормален" style:family="paragraph">
      <style:paragraph-properties fo:margin-bottom="0in" fo:line-height="100%"/>
      <style:text-properties style:font-name="Arial Narrow" fo:font-style="italic" style:font-style-asian="italic" fo:font-size="12pt" style:font-size-asian="12pt" style:font-size-complex="12pt"/>
    </style:style>
    <style:style style:name="P619" style:parent-style-name="Нормален" style:family="paragraph">
      <style:paragraph-properties fo:text-align="justify" fo:margin-bottom="0in" fo:line-height="100%"/>
    </style:style>
    <style:style style:name="T620" style:parent-style-name="Шрифтнаабзацапоподразбиране" style:family="text">
      <style:text-properties style:font-name="Arial Narrow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621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T622" style:parent-style-name="Шрифтнаабзацапоподразбиране" style:family="text">
      <style:text-properties style:font-name="Arial Narrow" fo:font-size="10pt" style:font-size-asian="10pt" style:font-size-complex="10pt"/>
    </style:style>
    <style:style style:name="P623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624" style:parent-style-name="Нормален" style:family="paragraph">
      <style:paragraph-properties fo:text-align="justify" fo:margin-bottom="0in" fo:line-height="100%"/>
    </style:style>
    <style:style style:name="T625" style:parent-style-name="Шрифтнаабзацапоподразбиране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6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627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628" style:parent-style-name="Нормален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629" style:parent-style-name="Нормален" style:family="paragraph">
      <style:paragraph-properties fo:text-align="justify" fo:margin-bottom="0in" fo:line-height="100%"/>
    </style:style>
    <style:style style:name="T630" style:parent-style-name="Шрифтнаабзацапоподразбиране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1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632" style:parent-style-name="Шрифтнаабзацапоподразбиране" style:family="text">
      <style:text-properties style:font-name="Arial Narrow" fo:font-weight="bold" style:font-weight-asian="bold" fo:font-size="12pt" style:font-size-asian="12pt" style:font-size-complex="12pt"/>
    </style:style>
    <style:style style:name="T633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634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P635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636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637" style:parent-style-name="Нормален" style:family="paragraph">
      <style:paragraph-properties fo:text-align="justify" fo:margin-bottom="0in" fo:line-height="100%"/>
    </style:style>
    <style:style style:name="T638" style:parent-style-name="Шрифтнаабзацапоподразбиране" style:family="text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9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640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641" style:parent-style-name="Шрифтнаабзацапоподразбиране" style:family="text">
      <style:text-properties style:font-name="Arial Narrow" fo:font-size="12pt" style:font-size-asian="12pt" style:font-size-complex="12pt"/>
    </style:style>
    <style:style style:name="T642" style:parent-style-name="Шрифтнаабзацапоподразбиране" style:family="text">
      <style:text-properties style:font-name="Arial Narrow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643" style:parent-style-name="Нормален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644" style:parent-style-name="p11" style:family="paragraph">
      <style:paragraph-properties fo:text-indent="0in"/>
      <style:text-properties style:font-name="Arial Narrow"/>
    </style:style>
    <style:style style:name="P645" style:parent-style-name="p11" style:family="paragraph">
      <style:paragraph-properties fo:text-indent="0in"/>
      <style:text-properties style:font-name="Arial Narrow"/>
    </style:style>
    <style:style style:name="P646" style:parent-style-name="p11" style:family="paragraph">
      <style:paragraph-properties fo:text-indent="0in"/>
      <style:text-properties style:font-name="Arial Narrow"/>
    </style:style>
    <style:style style:name="P647" style:parent-style-name="p11" style:family="paragraph">
      <style:paragraph-properties fo:text-indent="0in"/>
      <style:text-properties style:font-name="Arial Narrow" fo:font-weight="bold" style:font-weight-asian="bold" fo:font-style="italic" style:font-style-asian="italic"/>
    </style:style>
    <style:style style:name="P648" style:parent-style-name="p11" style:family="paragraph">
      <style:paragraph-properties fo:text-indent="0in"/>
      <style:text-properties style:font-name="Arial Narrow" fo:font-style="italic" style:font-style-asian="italic"/>
    </style:style>
    <style:style style:name="P649" style:parent-style-name="p11" style:family="paragraph">
      <style:paragraph-properties fo:text-indent="0in"/>
      <style:text-properties style:font-name="Arial Narrow" fo:font-style="italic" style:font-style-asian="italic"/>
    </style:style>
  </office:automatic-styles>
  <office:body>
    <office:text text:use-soft-page-breaks="true">
      <text:p text:style-name="P1">ПОКАНА</text:p>
      <text:p text:style-name="P2">„ Многопрофилна болница за активно лечение – Хасково „ АД на основание чл. 28, ал.3 от Правилника за прилагане на Закона за публичните предприятия в сила от 05.05.2020 г.<text:s/></text:p>
      <text:p text:style-name="P3"/>
      <text:p text:style-name="P4">ОТПРАВЯ НАСТОЯЩАТА ПОКАНА</text:p>
      <text:p text:style-name="P5">до всички заинтересовани банкови институции да представят оферти за :</text:p>
      <text:p text:style-name="P6">„ ИЗБОР НА ИЗПЪЛНИТЕЛ ЗА ПРЕДОСТАВЯНЕ НА ФИНАНСОВИ УСЛУГИ ОТ ФИНАНСОВА ИНСТИТУЦИЯ ЗА НУЖДИТЕ НА „ МБАЛ- ХАСКОВО „ АД</text:p>
      <text:p text:style-name="P7"><text:span text:style-name="T8">I.</text:span><text:span text:style-name="T9">ПРЕДМЕТ И ОПИСАНИЕ НА ПРОЦЕДУРАТА</text:span></text:p>
      <text:p text:style-name="P10"><text:span text:style-name="T11">1.<text:s/></text:span><text:span text:style-name="T12">Пред</text:span><text:span text:style-name="T13">мет на настоящата процедура е</text:span><text:span text:style-name="T14"><text:s/>: избор на финансова институция / обслужваща банка / за предоставяне на финансови услуги за нуждите „ МБАЛ- Хасково „ АД.<text:s/></text:span><text:span text:style-name="T15">(</text:span><text:span text:style-name="T16">„МБАЛ- Хасково „ АД / Възложител</text:span><text:span text:style-name="T17">)</text:span></text:p>
      <text:p text:style-name="P18"><text:s text:c="2"/>Предоставеното от бъдещите изпълнители банково обслужване, включително откриване и обслужване на разплащателни сметки в лева,<text:s/>касови операции, преводи от сметка на „ МБАЛ- Хасково „ АД, възможност за превод на възнагражденията на служителите <text:s/>на болницата, както и други дейности свързани с предоставяне на финансови услуги.</text:p>
      <text:p text:style-name="P19">„МБАЛ –Хасково „ АД следва да спазва разпоредбите на чл. 28, ал.3 от ППЗПП, съгласно който „ Публичните предприятия сключват договори за финансови услуги въз основа на публично обявените условия на доставчиците на съответните видове услуги и при спазване<text:s/>на изискванията за управление на риска , достъпност и икономическа изгодност“.</text:p>
      <text:p text:style-name="P20">Срокът за възлагане на поръчката е три години, считано от датата на влизане в сила на договора.</text:p>
      <text:p text:style-name="P21">Поканата за избор на финансова институция се публикува на сайта на „ МБАЛ- Хасково „ АД и Агенцията за публични предприятия. Ако постъпят по-малко от пет оферти за срок от 10 / десет / работни дни, то Възложителят публикува втора покана и избира изпълнител на базата на постъпилите оферти, независимо от техния брой. Срокът за постъпване<text:s/>на оферти при повторната покана е 5 / пет / работни дни.</text:p>
      <text:p text:style-name="P22">Място и начин на изпълнение : Обслужващата банка извършва наредени банкови операции, свързани с дейността на „ МБАЛ- Хасково „ АД. Мястото на изпълнение е банковият офис на изпълнителя и интернет банкиране извършвано от възложителя.</text:p>
      <text:p text:style-name="P23">Участниците следва да са банкови институции по смисъла на Закона за кредитните институции на Република България, които да разполагат с банков офис или представителство на територията на град Хасково.</text:p>
      <text:p text:style-name="P24"><text:span text:style-name="T25">II.</text:span><text:span text:style-name="T26"><text:s/>ИЗИСКВАНИЯ КЪМ УЧ</text:span><text:span text:style-name="T27">АСТНИЦИТЕ</text:span></text:p>
      <text:soft-page-break/>
      <text:p text:style-name="P28">Всеки участник трябва да притежава квалификация и опит изисквани от Възложителя и да може да ги докаже посредством представяне на документи / информация изброени в настоящата покана.</text:p>
      <text:p text:style-name="P29">До участие в процедурата се допускат участници, които отговарят<text:s/>на следните изисквания, а именно :</text:p>
      <text:list text:style-name="LFO1" text:continue-numbering="true">
        <text:list-item>
          <text:p text:style-name="P30">Финансовата институция да е лицензирана и регистрирана по смисъла на ЗКИ- доказва се със заверено копие на разрешение / лиценз за извършване на банкова дейност, издадено от БНБ – за участници в процедурата, които са банки със седалище в РБългария или банки със седалище в чужбина ,които участват със свой клон в страната. Участниците, лицензирани в държава- членка на ЕС, представят съответните разрешения и/или регистрация за извършване на дейност за съответния вид финансова<text:s/>услуга, съгласно законите на държавата по регистрация на участника;</text:p>
        </text:list-item>
        <text:list-item>
          <text:p text:style-name="P31"><text:span text:style-name="T32">Коефициентът на общата капиталова адекватност на институцията към последното счетоводно приключено тримесечие на 2022 г. да съответства на изискванията , определени в Регламент<text:s/></text:span><text:span text:style-name="T33">(</text:span><text:span text:style-name="T34">ЕС</text:span><text:span text:style-name="T35">)</text:span><text:span text:style-name="T36"><text:s/>№575<text:s/></text:span><text:span text:style-name="T37">/ 2013г на Европейския парламент и на Съвета и Наредба № 8 на БНБ от 24.04.2014 г. – доказва се с декларация по образец;</text:span></text:p>
        </text:list-item>
        <text:list-item>
          <text:p text:style-name="P38">Липса на клаузи от страна на банката за задължително ползване на съпътстващи услуги, за които не съществува икономическа необходимост от страна „ МБАЛ- Хасково „ АД- доказва се с декларация по образец;</text:p>
        </text:list-item>
        <text:list-item>
          <text:p text:style-name="P39">От участие в процедурата ще бъдат отстранени участници, чиито оферти не отговарят на предварително обявените условия в поканата.</text:p>
        </text:list-item>
      </text:list>
      <text:p text:style-name="P40"><text:span text:style-name="T41">III.<text:s/></text:span><text:span text:style-name="T42">ИЗИСКВАНИЯ КЪМ ОФЕРТИТЕ</text:span></text:p>
      <text:list text:style-name="LFO2" text:continue-numbering="true">
        <text:list-item>
          <text:p text:style-name="P43">Указания за подготовка на<text:s/>офертата – за участие в обявената покана с предмет – Предоставяне на финансови услуги от финансова институция по смисъла на Закона за кредитните институции за нуждите на „ МБАЛ- Хасково „ АД се представя оферта от участник или от изрично упълномощен от него представител, всеки работен ден от 08.00 до 16.00 часа, до 10- я работен ден, считано от деня, следващ датата на публикуване на поканата включително в администрацията на лечебното заведение, находяща се на адрес : гр. Хасково, бул. „ Съединение „ № 49.</text:p>
        </text:list-item>
      </text:list>
      <text:p text:style-name="P44"><text:span text:style-name="T45">Д</text:span><text:span text:style-name="T46">окументацията за участие се предоставя безплатно на сайта на болницата, на следния :</text:span><text:s text:c="16"/><text:a xlink:href="http://www.mbalhaskovo.com/?module=contracts" office:target-frame-name="_top" xlink:show="replace"><text:span text:style-name="T47">http://www.mbalhaskovo.com/?module=contracts</text:span></text:a></text:p>
      <text:list text:style-name="LFO2" text:continue-numbering="true">
        <text:list-item>
          <text:p text:style-name="P48">Дата, час и място на отваряне на офертите : Отварянето на офертите на участниците ще се извърши на 22.02.2023 от 10.00 часа в кабинет № 5 в администрацията на лечебното заведение, находяща се на адрес : гр. Хасково, бул. „ Съединение „ № 49.</text:p>
        </text:list-item>
      </text:list>
      <text:p text:style-name="P49">Всеки участник има право да представи само една оферта, като не<text:s/>се приемат варианти.</text:p>
      <text:p text:style-name="P50">Офертата се представя в запечатан непрозрачен плик. Върху плика участникът посочва адрес за кореспонденция, телефон, факс и електронен адрес. При приемане на офертата върху плика се отбелязват деловодния номер, датата и часът на получаване то и посочените данни се записват във входящия регистър в деловодството.</text:p>
      <text:soft-page-break/>
      <text:p text:style-name="P51">Не се приема оферта, която е представена след изтичане на крайния срок или в незапечатан или скъсан плик. Тези обстоятелства се отбелязват във входящия регистър. Такава оферта се връща на приносителя / изпращача.</text:p>
      <text:p text:style-name="P52">Всички документи за участие в процедурата се представят на български език, без поправки. Предложения с поправки няма да се разглеждат. Когато документът е съставен на чужд език се представя и в превод, извършен от заклет<text:s/>преводач, а документът за регистрация на участника- в оригинал с официален превод.</text:p>
      <text:p text:style-name="P53">Офертите следва да отговарят на минималните изисквания на Възложителя и да съдържат документите за участие, посочени по-горе. При изготвяне на офертата всеки участник трябва да се придържа <text:s/>стриктно към обявените от Възложителя условия. Възложителят няма да предоставя на кандидатите срок за отстраняване на липси, пропуски и несъответствия в офертите. Оферти, които съдържат липси, пропуски и несъответствия с изискванията не се оценяват и не се класират. Предложението се подписва от законния представител на участника или от изрично упълномощено лице. До изтичането на срока за подаване на офертите всеки участник в процедурата може да промени, допълни или да оттегли офертата си.<text:s/>Срокът на валидност на офертите е 60 календарни дни, считано от крайния срок за подаване на офертите. През този срок всеки участник е обвързан с условията на представената от него оферта.</text:p>
      <text:list text:style-name="LFO2" text:continue-numbering="true">
        <text:list-item>
          <text:p text:style-name="P54">Съдържание на офертата <text:s/>:</text:p>
        </text:list-item>
      </text:list>
      <text:list text:style-name="LFO3" text:continue-numbering="true">
        <text:list-item>
          <text:p text:style-name="P55">Опис на представените документи- по образец 1;</text:p>
        </text:list-item>
        <text:list-item>
          <text:p text:style-name="P56">Административни сведения за участника- по образец 2;</text:p>
        </text:list-item>
        <text:list-item>
          <text:p text:style-name="P57">Декларация, че участникът е запознат с условията на поканата- по образец 3;</text:p>
        </text:list-item>
        <text:list-item>
          <text:p text:style-name="P58">Декларация за липса на клаузи за допълнителни услуги- по образец 4;</text:p>
        </text:list-item>
        <text:list-item>
          <text:p text:style-name="P59">Лиценз за извършване на банкова дейност / заверено от<text:s/>участника копие /;</text:p>
        </text:list-item>
        <text:list-item>
          <text:p text:style-name="P60">Сертификат за присъден актуален кредитен рейтинг / заверено от участника копие /;</text:p>
        </text:list-item>
        <text:list-item>
          <text:p text:style-name="P61">Предложение за неколичествени показатели – техническо предложение по образец <text:s/>/ в оригинал / съдържащо предлаган срок на валидност на офертата, който не може да бъде по- кратък от 60 / шестдесет / календарни дни, считано от крайната дата за подаване на офертите по настоящата процедура и кратка анотация / представяне / <text:s/>на участника – по образец № 5;</text:p>
        </text:list-item>
        <text:list-item>
          <text:p text:style-name="P62">Ценово предложение по образец / в оригинал / - по образец №<text:s/>6;</text:p>
        </text:list-item>
      </text:list>
      <text:soft-page-break/>
      <text:list text:style-name="LFO2" text:continue-numbering="true">
        <text:list-item>
          <text:p text:style-name="P63">В приложените образци от <text:s/>документацията не се допускат никакви вписвания между редовете, изтривания или корекции;</text:p>
        </text:list-item>
        <text:list-item>
          <text:p text:style-name="P64">Документите и данните в офертата се подписват само от лица с представителни функции съгласно официалния документ на участника или изрично<text:s/>упълномощени за това лица. Във втория случай се изисква да се представи пълномощно за изпълнението на такива функции съгласно изискванията <text:s/>на настоящата документация.</text:p>
        </text:list-item>
        <text:list-item>
          <text:p text:style-name="P65">Офертата се представя в оригинал и се окомплектова с всички документи, посочени в настоящите указания във формата, в която се изискват / оригинал, официален превод или заверено от участника копие /.</text:p>
        </text:list-item>
        <text:list-item>
          <text:p text:style-name="P66"><text:span text:style-name="T67">Критерии за оценка на офертите</text:span><text:span text:style-name="T68"><text:s/>– икономически най- изгодна оферта за изпълнение на услугите предмет на поръчката. За всяко предложение,<text:s/></text:span><text:span text:style-name="T69">отговарящо на условията на настоящата документация се изготвя<text:s/></text:span><text:span text:style-name="T70">комплексна оценка за икономически най- изгодна оферта<text:s/></text:span><text:span text:style-name="T71">на базата на количествени показатели с обща относителна тежест в крайната комплексна оценка 60 % и неколичествени показатели с обща относите</text:span><text:span text:style-name="T72">лна тежест в крайната комплексна оценка 40 %.</text:span></text:p>
        </text:list-item>
      </text:list>
      <text:p text:style-name="P73"/>
      <text:p text:style-name="P74">П1 – Неколичествени показатели – до 40 точки;</text:p>
      <text:p text:style-name="P75">П2 – Количествени показатели – до 60 точки;</text:p>
      <text:p text:style-name="P76">КО (Комплексна оценка) = П1+П2 – максимални 100 точки.</text:p>
      <text:p text:style-name="P77"/>
      <text:p text:style-name="P78"><text:span text:style-name="T79">Неколичественият показател П1</text:span><text:span text:style-name="T80"><text:s/>с обща относителна тежест в крайн</text:span><text:span text:style-name="T81">ата оценка в размер на 40 точки, се изчислява по формулата:</text:span></text:p>
      <text:p text:style-name="P82">П1= П1.1 + П1.2 + П1.3 + П1.4 + П1.5 + П1.6, <text:s/>където:</text:p>
      <text:p text:style-name="P83"/>
      <text:p text:style-name="P84"><text:span text:style-name="T85">П1.1</text:span><text:span text:style-name="T86"><text:s/>Надежност на платформата за интернет банкиране – максимум 5 (пет) точки.</text:span></text:p>
      <text:p text:style-name="P87"><text:span text:style-name="T88">Забележка:</text:span><text:span text:style-name="T89"><text:s/></text:span><text:span text:style-name="T90">При наличие на минимум 4 (четири) <text:s/>и повече<text:s/></text:span><text:span text:style-name="T91">предвидени защитни механизми, предложението получава максималните 5 точки, при липса на минимум четири защитни механизми предложението получава 0 точки;</text:span></text:p>
      <text:p text:style-name="P92"/>
      <text:p text:style-name="P93"><text:span text:style-name="T94">П1.2</text:span><text:span text:style-name="T95"><text:s/>Възможност на институцията за предоставяне на масови плащания на трудови възнаграждения – максиму</text:span><text:span text:style-name="T96">м 12 (дванадесет) точки.</text:span></text:p>
      <text:p text:style-name="P97"><text:span text:style-name="T98">Забележка:<text:s/></text:span><text:span text:style-name="T99">При такава възможност, предложението получава 12 точки, а при невъзможност предложението получава 0 точки.</text:span></text:p>
      <text:p text:style-name="P100"/>
      <text:p text:style-name="P101"/>
      <text:p text:style-name="P102"><text:span text:style-name="T103">П1.3</text:span><text:span text:style-name="T104"><text:s/>Кредитен рейтинг на участника</text:span><text:span text:style-name="T105"><text:s/>– доказва се с представянето на заверено копие от сертификат за кредитен рей</text:span><text:span text:style-name="T106">тинг или друг официален документ, доказващ присъдения актуален рейтинг. Оценката на участниците се извършва съгласно <text:s/>следната таблица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Характеристика на съответния рейтинг</text:p>
          </table:table-cell>
          <table:table-cell table:style-name="TableCell118" table:number-columns-spanned="4">
            <text:p text:style-name="P119">Дългосрочен рейтинг</text:p>
          </table:table-cell>
          <table:covered-table-cell/>
          <table:covered-table-cell/>
          <table:covered-table-cell/>
          <table:table-cell table:style-name="TableCell120" table:number-rows-spanned="2">
            <text:p text:style-name="P121">Точки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S&amp;P</text:p>
          </table:table-cell>
          <table:table-cell table:style-name="TableCell126">
            <text:p text:style-name="P127">Fitch</text:p>
          </table:table-cell>
          <table:table-cell table:style-name="TableCell128">
            <text:p text:style-name="P129">Mood's</text:p>
          </table:table-cell>
          <table:table-cell table:style-name="TableCell130">
            <text:p text:style-name="P131">BCRA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Най-висока сигурност</text:p>
          </table:table-cell>
          <table:table-cell table:style-name="TableCell136">
            <text:p text:style-name="P137">ААА</text:p>
          </table:table-cell>
          <table:table-cell table:style-name="TableCell138">
            <text:p text:style-name="P139">ААА</text:p>
          </table:table-cell>
          <table:table-cell table:style-name="TableCell140">
            <text:p text:style-name="P141">Ааа</text:p>
          </table:table-cell>
          <table:table-cell table:style-name="TableCell142">
            <text:p text:style-name="P143">ААА</text:p>
          </table:table-cell>
          <table:table-cell table:style-name="TableCell144" table:number-rows-spanned="14">
            <text:p text:style-name="P145">5</text:p>
            <text:p text:style-name="P146"/>
          </table:table-cell>
        </table:table-row>
        <table:table-row table:style-name="TableRow147">
          <table:table-cell table:style-name="TableCell148" table:number-rows-spanned="3">
            <text:p text:style-name="P149">Изключително ниска степен на риск</text:p>
          </table:table-cell>
          <table:table-cell table:style-name="TableCell150">
            <text:p text:style-name="P151">АА+</text:p>
          </table:table-cell>
          <table:table-cell table:style-name="TableCell152">
            <text:p text:style-name="P153">АА+</text:p>
          </table:table-cell>
          <table:table-cell table:style-name="TableCell154">
            <text:p text:style-name="P155">Аа1</text:p>
          </table:table-cell>
          <table:table-cell table:style-name="TableCell156">
            <text:p text:style-name="P157">АА+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АА</text:p>
          </table:table-cell>
          <table:table-cell table:style-name="TableCell163">
            <text:p text:style-name="P164">АА</text:p>
          </table:table-cell>
          <table:table-cell table:style-name="TableCell165">
            <text:p text:style-name="P166">Аа2</text:p>
          </table:table-cell>
          <table:table-cell table:style-name="TableCell167">
            <text:p text:style-name="P168">АА</text:p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АА-</text:p>
          </table:table-cell>
          <table:table-cell table:style-name="TableCell174">
            <text:p text:style-name="P175">АА-</text:p>
          </table:table-cell>
          <table:table-cell table:style-name="TableCell176">
            <text:p text:style-name="P177">Аа3</text:p>
          </table:table-cell>
          <table:table-cell table:style-name="TableCell178">
            <text:p text:style-name="P179">АА-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3">
            <text:p text:style-name="P183">Има известна<text:s/>уязвимост по отношение на неблагоприятни промени в икономическия климат</text:p>
          </table:table-cell>
          <table:table-cell table:style-name="TableCell184">
            <text:p text:style-name="P185">А+</text:p>
          </table:table-cell>
          <table:table-cell table:style-name="TableCell186">
            <text:p text:style-name="P187">А+</text:p>
          </table:table-cell>
          <table:table-cell table:style-name="TableCell188">
            <text:p text:style-name="P189">А1</text:p>
          </table:table-cell>
          <table:table-cell table:style-name="TableCell190">
            <text:p text:style-name="P191">А+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А</text:p>
          </table:table-cell>
          <table:table-cell table:style-name="TableCell197">
            <text:p text:style-name="P198">А</text:p>
          </table:table-cell>
          <table:table-cell table:style-name="TableCell199">
            <text:p text:style-name="P200">А2</text:p>
          </table:table-cell>
          <table:table-cell table:style-name="TableCell201">
            <text:p text:style-name="P202">А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А-</text:p>
          </table:table-cell>
          <table:table-cell table:style-name="TableCell208">
            <text:p text:style-name="P209">А-</text:p>
          </table:table-cell>
          <table:table-cell table:style-name="TableCell210">
            <text:p text:style-name="P211">А3</text:p>
          </table:table-cell>
          <table:table-cell table:style-name="TableCell212">
            <text:p text:style-name="P213">А-</text:p>
          </table:table-cell>
          <table:covered-table-cell>
            <text:p text:style-name="P214"/>
          </table:covered-table-cell>
        </table:table-row>
        <text:soft-page-break/>
        <table:table-row table:style-name="TableRow215">
          <table:table-cell table:style-name="TableCell216" table:number-rows-spanned="3">
            <text:p text:style-name="P217">Адекватна способност за<text:s/>покриване на задълженията, по-висока откритост за неблагоприятни промени в средата</text:p>
          </table:table-cell>
          <table:table-cell table:style-name="TableCell218">
            <text:p text:style-name="P219">ВВВ+</text:p>
          </table:table-cell>
          <table:table-cell table:style-name="TableCell220">
            <text:p text:style-name="P221">ВВВ+</text:p>
          </table:table-cell>
          <table:table-cell table:style-name="TableCell222">
            <text:p text:style-name="P223">Ваа1</text:p>
          </table:table-cell>
          <table:table-cell table:style-name="TableCell224">
            <text:p text:style-name="P225">ВВВ+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ВВВ</text:p>
          </table:table-cell>
          <table:table-cell table:style-name="TableCell231">
            <text:p text:style-name="P232">ВВВ</text:p>
          </table:table-cell>
          <table:table-cell table:style-name="TableCell233">
            <text:p text:style-name="P234">Ваа2</text:p>
          </table:table-cell>
          <table:table-cell table:style-name="TableCell235">
            <text:p text:style-name="P236">ВВВ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ВВВ-</text:p>
          </table:table-cell>
          <table:table-cell table:style-name="TableCell242">
            <text:p text:style-name="P243">ВВВ-</text:p>
          </table:table-cell>
          <table:table-cell table:style-name="TableCell244">
            <text:p text:style-name="P245">Ваа3</text:p>
          </table:table-cell>
          <table:table-cell table:style-name="TableCell246">
            <text:p text:style-name="P247">ВВВ-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3">
            <text:p text:style-name="P251">Значителна степен на сигурност, откритост за неблагоприятни промени в икономическите и финансови условия</text:p>
          </table:table-cell>
          <table:table-cell table:style-name="TableCell252">
            <text:p text:style-name="P253">ВВ+</text:p>
          </table:table-cell>
          <table:table-cell table:style-name="TableCell254">
            <text:p text:style-name="P255">ВВ+</text:p>
          </table:table-cell>
          <table:table-cell table:style-name="TableCell256">
            <text:p text:style-name="P257">Ва1</text:p>
          </table:table-cell>
          <table:table-cell table:style-name="TableCell258">
            <text:p text:style-name="P259">ВВ+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ВВ</text:p>
          </table:table-cell>
          <table:table-cell table:style-name="TableCell265">
            <text:p text:style-name="P266">ВВ</text:p>
          </table:table-cell>
          <table:table-cell table:style-name="TableCell267">
            <text:p text:style-name="P268">Ва2</text:p>
          </table:table-cell>
          <table:table-cell table:style-name="TableCell269">
            <text:p text:style-name="P270">ВВ</text:p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ВВ-</text:p>
          </table:table-cell>
          <table:table-cell table:style-name="TableCell276">
            <text:p text:style-name="P277">ВВ-</text:p>
          </table:table-cell>
          <table:table-cell table:style-name="TableCell278">
            <text:p text:style-name="P279">Ва3</text:p>
          </table:table-cell>
          <table:table-cell table:style-name="TableCell280">
            <text:p text:style-name="P281">ВВ-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3">
            <text:p text:style-name="P285">Понастоящем задълженията могат да се обслужват, но съществува значителна несигурност</text:p>
          </table:table-cell>
          <table:table-cell table:style-name="TableCell286">
            <text:p text:style-name="P287">В+</text:p>
          </table:table-cell>
          <table:table-cell table:style-name="TableCell288">
            <text:p text:style-name="P289">В+</text:p>
          </table:table-cell>
          <table:table-cell table:style-name="TableCell290">
            <text:p text:style-name="P291">В1</text:p>
          </table:table-cell>
          <table:table-cell table:style-name="TableCell292">
            <text:p text:style-name="P293">В+</text:p>
          </table: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В</text:p>
          </table:table-cell>
          <table:table-cell table:style-name="TableCell299">
            <text:p text:style-name="P300">В</text:p>
          </table:table-cell>
          <table:table-cell table:style-name="TableCell301">
            <text:p text:style-name="P302">В2</text:p>
          </table:table-cell>
          <table:table-cell table:style-name="TableCell303">
            <text:p text:style-name="P304">В</text:p>
          </table:table-cell>
          <table:table-cell table:style-name="TableCell305" table:number-rows-spanned="2">
            <text:p text:style-name="P306">2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В-</text:p>
          </table:table-cell>
          <table:table-cell table:style-name="TableCell311">
            <text:p text:style-name="P312">В-</text:p>
          </table:table-cell>
          <table:table-cell table:style-name="TableCell313">
            <text:p text:style-name="P314">В3</text:p>
          </table:table-cell>
          <table:table-cell table:style-name="TableCell315">
            <text:p text:style-name="P316">В-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Значими рискове</text:p>
          </table:table-cell>
          <table:table-cell table:style-name="TableCell321">
            <text:p text:style-name="P322">ССС+</text:p>
          </table:table-cell>
          <table:table-cell table:style-name="TableCell323">
            <text:p text:style-name="P324">ССС</text:p>
          </table:table-cell>
          <table:table-cell table:style-name="TableCell325">
            <text:p text:style-name="P326">Саа1</text:p>
          </table:table-cell>
          <table:table-cell table:style-name="TableCell327" table:number-rows-spanned="3">
            <text:p text:style-name="P328">С</text:p>
          </table:table-cell>
          <table:table-cell table:style-name="TableCell329" table:number-rows-spanned="6">
            <text:p text:style-name="P330">0</text:p>
          </table:table-cell>
        </table:table-row>
        <table:table-row table:style-name="TableRow331">
          <table:table-cell table:style-name="TableCell332">
            <text:p text:style-name="P333">Висок риск</text:p>
          </table:table-cell>
          <table:table-cell table:style-name="TableCell334">
            <text:p text:style-name="P335">ССС</text:p>
          </table:table-cell>
          <table:table-cell table:style-name="TableCell336">
            <text:p text:style-name="P337">СС</text:p>
          </table:table-cell>
          <table:table-cell table:style-name="TableCell338">
            <text:p text:style-name="P339">Саа2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Много висок риск</text:p>
          </table:table-cell>
          <table:table-cell table:style-name="TableCell345">
            <text:p text:style-name="P346">ССС-</text:p>
          </table:table-cell>
          <table:table-cell table:style-name="TableCell347">
            <text:p text:style-name="P348">С</text:p>
          </table:table-cell>
          <table:table-cell table:style-name="TableCell349">
            <text:p text:style-name="P350">Саа3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Вероятно необслужване на задълженията</text:p>
          </table:table-cell>
          <table:table-cell table:style-name="TableCell356">
            <text:p text:style-name="P357">СС</text:p>
          </table:table-cell>
          <table:table-cell table:style-name="TableCell358">
            <text:p text:style-name="P359">DDD</text:p>
          </table:table-cell>
          <table:table-cell table:style-name="TableCell360">
            <text:p text:style-name="P361">Ca</text:p>
          </table:table-cell>
          <table:table-cell table:style-name="TableCell362" table:number-rows-spanned="3">
            <text:p text:style-name="P363">D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Почти сигурно бъдещо необслужване на задълженията</text:p>
          </table:table-cell>
          <table:table-cell table:style-name="TableCell368">
            <text:p text:style-name="P369">СС</text:p>
          </table:table-cell>
          <table:table-cell table:style-name="TableCell370">
            <text:p text:style-name="P371">DD</text:p>
          </table:table-cell>
          <table:table-cell table:style-name="TableCell372">
            <text:p text:style-name="P373">C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Фактически фалит</text:p>
          </table:table-cell>
          <table:table-cell table:style-name="TableCell379">
            <text:p text:style-name="P380">С</text:p>
          </table:table-cell>
          <table:table-cell table:style-name="TableCell381">
            <text:p text:style-name="P382">D</text:p>
          </table:table-cell>
          <table:table-cell table:style-name="TableCell383">
            <text:p text:style-name="P384">С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</table:table>
      <text:p text:style-name="P387"/>
      <text:p text:style-name="P388"/>
      <text:p text:style-name="P389"><text:span text:style-name="T390">П1.4</text:span><text:span text:style-name="T391"><text:s/>Наличие на АТМ устройство на или в близост до територията на „МБАЛ - Хасково“ АД (АТМ б-ца) –<text:s/></text:span><text:span text:style-name="T392">максимум 12 (дванадесет) точки.</text:span></text:p>
      <text:p text:style-name="P393">Точките по показателя се определят по следната формула:</text:p>
      <text:p text:style-name="P394"><text:span text:style-name="T395">П1.4= (АТМ б-ца предложено / АТМ б-ца<text:s/></text:span><text:span text:style-name="T396">max</text:span><text:span text:style-name="T397">) х 12, където:</text:span></text:p>
      <text:p text:style-name="P398"/>
      <text:p text:style-name="P399">АТМ б-ца предложено - (конкретното предложение на участника);</text:p>
      <text:p text:style-name="P400"><text:span text:style-name="T401">АТМ б-ца<text:s/></text:span><text:span text:style-name="T402">max</text:span><text:span text:style-name="T403"><text:s/>– предложение с най-голям брой АТМ<text:s/></text:span><text:span text:style-name="T404">устройства на или в близост до болницата;</text:span></text:p>
      <text:p text:style-name="P405"><text:span text:style-name="T406">Забележка:<text:s/></text:span><text:span text:style-name="T407">Предложенията се правят в брой. В близост до територията на „МБАЛ - Хасково“ АД се приема наличие на устройство в радиус до<text:s/></text:span><text:span text:style-name="T408">10</text:span><text:span text:style-name="T409">0 метра. При изчисленията закръглението се прави до втория знак след десетичн</text:span><text:span text:style-name="T410">ата запетая.</text:span></text:p>
      <text:p text:style-name="P411"/>
      <text:p text:style-name="P412"><text:span text:style-name="T413">П1.5</text:span><text:span text:style-name="T414"><text:s/>Възможност на институцията за предоставяне на банкова гаранция и/или други подобни официални документи – максимум<text:s/></text:span><text:span text:style-name="T415">3(три)</text:span><text:span text:style-name="T416"><text:s/>точки.</text:span></text:p>
      <text:p text:style-name="P417"><text:span text:style-name="T418">Забележка:<text:s/></text:span><text:span text:style-name="T419">При такава възможност, предложението на получава<text:s/></text:span><text:span text:style-name="T420">3</text:span><text:span text:style-name="T421"><text:s/>точки, а при невъзможност предложението<text:s/></text:span><text:span text:style-name="T422">получава 0 точки.</text:span></text:p>
      <text:p text:style-name="P423"/>
      <text:p text:style-name="P424"><text:span text:style-name="T425">П1.6</text:span><text:span text:style-name="T426"><text:s/>Положителен финансов резултат през последните 5 години – максимум 3 (три) точки.</text:span></text:p>
      <text:p text:style-name="P427"><text:span text:style-name="T428">Забележка:<text:s/></text:span><text:span text:style-name="T429">При наличие на такъв, предложението получава 3 точки, а при липса на такъв предложението получава 0 точки.</text:span></text:p>
      <text:p text:style-name="P430"/>
      <text:p text:style-name="P431"/>
      <text:p text:style-name="P432"><text:span text:style-name="T433">Количественият показател П2</text:span><text:span text:style-name="T434"><text:s/>с о</text:span><text:span text:style-name="T435">бща относителна тежест в крайната оценка в размер на 60 точки, се изчислява по формулата:</text:span></text:p>
      <text:p text:style-name="P436">П2= П2.1 + П2.2 + П2.3 + П2.4 + П2.5 + П2.6 + П2.7 + П2.8, <text:s/>където:</text:p>
      <text:p text:style-name="P437"/>
      <text:p text:style-name="P438"><text:span text:style-name="T439">П2.1</text:span><text:span text:style-name="T440"><text:s/>Такса за откриване на разплащателна сметка в лева (Трс-лв.)<text:s/></text:span><text:span text:style-name="T441">- максимум 2 точки.</text:span></text:p>
      <text:p text:style-name="P442">Точките по показателя се определят по следната формула:</text:p>
      <text:p text:style-name="P443"><text:span text:style-name="T444">П2.1= (Трс<text:s/></text:span><text:span text:style-name="T445">min</text:span><text:span text:style-name="T446">-лв</text:span><text:span text:style-name="T447"><text:s/></text:span><text:span text:style-name="T448">/ Трс предложено) х 2, където:</text:span></text:p>
      <text:p text:style-name="P449"/>
      <text:p text:style-name="P450"><text:span text:style-name="T451">Трс<text:s/></text:span><text:span text:style-name="T452">min</text:span><text:span text:style-name="T453">-лв</text:span><text:span text:style-name="T454"><text:s/></text:span><text:span text:style-name="T455">- най-ниско предложената <text:s/>такса;</text:span></text:p>
      <text:p text:style-name="P456">Трс предложено - (конкретното предложение на участника)</text:p>
      <text:soft-page-break/>
      <text:p text:style-name="P457"><text:span text:style-name="T458">Забележка:<text:s/></text:span><text:span text:style-name="T459">Предложението за липса на подобна такса получава<text:s/></text:span><text:span text:style-name="T460">максималните 2 точки, като в този случай за нуждите на формулата ще се ползва числото „1“. При изчисленията закръглението се прави до втория знак след десетичната запетая.</text:span></text:p>
      <text:p text:style-name="P461"/>
      <text:p text:style-name="P462"><text:span text:style-name="T463">П2.2</text:span><text:span text:style-name="T464"><text:s/>Обща месечна такса за обслужване на 2 (две) разплащателни сметки в лева (Орс-л</text:span><text:span text:style-name="T465">в)</text:span><text:span text:style-name="T466">- максимум 2 точки.</text:span></text:p>
      <text:p text:style-name="P467">Точките по показателя се определят по следната формула:</text:p>
      <text:p text:style-name="P468"><text:span text:style-name="T469">П2.2= (Орс-лв<text:s/></text:span><text:span text:style-name="T470">min</text:span><text:span text:style-name="T471"><text:s/></text:span><text:span text:style-name="T472">/ Орс предложено) х 2, където:</text:span></text:p>
      <text:p text:style-name="P473"/>
      <text:p text:style-name="P474"><text:span text:style-name="T475">Орс -лв</text:span><text:span text:style-name="T476"><text:s/></text:span><text:span text:style-name="T477">min</text:span><text:span text:style-name="T478"><text:s/>- най-ниско предложената <text:s/>такса;</text:span></text:p>
      <text:p text:style-name="P479">Орс предложено - (конкретното предложение на участника)</text:p>
      <text:p text:style-name="P480"><text:span text:style-name="T481">Забележка:<text:s/></text:span><text:span text:style-name="T482">Предложението за</text:span><text:span text:style-name="T483"><text:s/>липса на подобна такса получава максималните 2 точки, като в този случай за нуждите на формулата ще се ползва числото „1“. При изчисленията закръглението се прави до втория знак след десетичната запетая.</text:span></text:p>
      <text:p text:style-name="P484"/>
      <text:p text:style-name="P485"><text:span text:style-name="T486">П2.3</text:span><text:span text:style-name="T487"><text:s/>Такса за вноска на каса <text:s/>до 10 000 лв</text:span><text:span text:style-name="T488">.</text:span><text:span text:style-name="T489">(Т)</text:span><text:span text:style-name="T490">- ма</text:span><text:span text:style-name="T491">ксимум 5 точки.</text:span></text:p>
      <text:p text:style-name="P492">Точките по показателя се определят по следната формула:</text:p>
      <text:p text:style-name="P493"><text:span text:style-name="T494">П2.3= (Т<text:s/></text:span><text:span text:style-name="T495">min</text:span><text:span text:style-name="T496"><text:s/></text:span><text:span text:style-name="T497">/ Т предложено) х 5, където:</text:span></text:p>
      <text:p text:style-name="P498"/>
      <text:p text:style-name="P499"><text:span text:style-name="T500">Т<text:s/></text:span><text:span text:style-name="T501">min</text:span><text:span text:style-name="T502"><text:s/></text:span><text:span text:style-name="T503">- най-ниско предложената <text:s/>такса;</text:span></text:p>
      <text:p text:style-name="P504">Т предложено - (конкретното предложение на участника)</text:p>
      <text:p text:style-name="P505"><text:span text:style-name="T506">Забележка:<text:s/></text:span><text:span text:style-name="T507">Предложението за липса на подобна<text:s/></text:span><text:span text:style-name="T508">такса получава максималните 5 точки, като в този случай за нуждите на формулата ще се ползва числото „1“. При изчисленията закръглението се прави до втория знак след десетичната запетая.</text:span></text:p>
      <text:p text:style-name="P509"/>
      <text:p text:style-name="P510"><text:span text:style-name="T511">П2.4</text:span><text:span text:style-name="T512"><text:s/>Такса за вноска на каса <text:s/>над 10 000 лв.(Т)</text:span><text:span text:style-name="T513">- максимум 5 точки.</text:span></text:p>
      <text:p text:style-name="P514">Точките по показателя се определят по следната формула:</text:p>
      <text:p text:style-name="P515"><text:span text:style-name="T516">П2.4= (Т<text:s/></text:span><text:span text:style-name="T517">min</text:span><text:span text:style-name="T518"><text:s/></text:span><text:span text:style-name="T519">/ Т предложено) х 5, където:</text:span></text:p>
      <text:p text:style-name="P520"/>
      <text:p text:style-name="P521"><text:span text:style-name="T522">Т<text:s/></text:span><text:span text:style-name="T523">min</text:span><text:span text:style-name="T524"><text:s/></text:span><text:span text:style-name="T525">- най-ниско предложената <text:s/>такса;</text:span></text:p>
      <text:p text:style-name="P526">Т предложено - (конкретното предложение на участника)</text:p>
      <text:p text:style-name="P527"><text:span text:style-name="T528">Забележка:<text:s/></text:span><text:span text:style-name="T529">Предложението за липса на подобна такса получава макси</text:span><text:span text:style-name="T530">малните 5 точки, като в този случай за нуждите на формулата ще се ползва числото „1“. При изчисленията закръглението се прави до втория знак след десетичната запетая.</text:span></text:p>
      <text:p text:style-name="P531"/>
      <text:p text:style-name="P532"/>
      <text:p text:style-name="P533"><text:span text:style-name="T534">П2.5</text:span><text:span text:style-name="T535"><text:s/>Такси за вътрешнобанкови преводи в лева (по сметки на <text:s/>контрагенти и служители<text:s/></text:span><text:span text:style-name="T536">/онлайн/ ) (Пвътр.)<text:s/></text:span><text:span text:style-name="T537">– максимум 15 точки.</text:span></text:p>
      <text:p text:style-name="P538">Точките по показателя се определят по следната формула:</text:p>
      <text:p text:style-name="P539"><text:span text:style-name="T540">П2.5= (Пвътр.<text:s/></text:span><text:span text:style-name="T541">min</text:span><text:span text:style-name="T542"><text:s/></text:span><text:span text:style-name="T543">/ Пвътр. предложено) х 15, където:</text:span></text:p>
      <text:p text:style-name="P544"/>
      <text:p text:style-name="P545"><text:span text:style-name="T546">Пвътр.<text:s/></text:span><text:span text:style-name="T547">min</text:span><text:span text:style-name="T548"><text:s/></text:span><text:span text:style-name="T549">- най-ниско предложената <text:s/>такса;</text:span></text:p>
      <text:p text:style-name="P550">Пвътр. предложено - (конкретното предложение на участника)</text:p>
      <text:p text:style-name="P551"><text:span text:style-name="T552">Забележка:<text:s/></text:span><text:span text:style-name="T553">Предложението за липса на подобна такса получава максималните 15 точки, като в този случай за нуждите на формулата ще се ползва числото „1“. При изчисленията закръглението се прави до втория знак след десетичната запетая.</text:span></text:p>
      <text:p text:style-name="P554"/>
      <text:p text:style-name="P555"><text:span text:style-name="T556">П2.6</text:span><text:span text:style-name="T557"><text:s/>Такси за междубан</text:span><text:span text:style-name="T558">кови преводи в лева по БИСЕРА /онлайн/ (Пвънш.)<text:s/></text:span><text:span text:style-name="T559">– максимум 15 точки.</text:span></text:p>
      <text:p text:style-name="P560">Точките по показателя се определят по следната формула:</text:p>
      <text:p text:style-name="P561"><text:span text:style-name="T562">П2.6= (Пвънш.<text:s/></text:span><text:span text:style-name="T563">min</text:span><text:span text:style-name="T564"><text:s/></text:span><text:span text:style-name="T565">/ Пвънш. предложено) х 15, където:</text:span></text:p>
      <text:p text:style-name="P566"/>
      <text:p text:style-name="P567"><text:span text:style-name="T568">Пвънш.<text:s/></text:span><text:span text:style-name="T569">min</text:span><text:span text:style-name="T570"><text:s/></text:span><text:span text:style-name="T571">- най-ниско предложената <text:s/>такса;</text:span></text:p>
      <text:p text:style-name="P572">Пвънш. предложено - (конкретното<text:s/>предложение на участника)</text:p>
      <text:soft-page-break/>
      <text:p text:style-name="P573"><text:span text:style-name="T574">Забележка:<text:s/></text:span><text:span text:style-name="T575">Предложението за липса на подобна такса получава максималните 15 точки, като в този случай за нуждите на формулата ще се ползва числото „1“. При изчисленията закръглението се прави до втория знак след десетичната запета</text:span><text:span text:style-name="T576">я.</text:span></text:p>
      <text:p text:style-name="P577"/>
      <text:p text:style-name="P578"><text:span text:style-name="T579">П2.7</text:span><text:span text:style-name="T580"><text:s/>Такси за теглене от банкомат на институцията/банката с карти, издадени от същата (Ткарти)<text:s/></text:span><text:span text:style-name="T581">– максимум 8 точки.</text:span></text:p>
      <text:p text:style-name="P582">Точките по показателя се определят по следната формула:</text:p>
      <text:p text:style-name="P583"><text:span text:style-name="T584">П2.7= (Ткарти<text:s/></text:span><text:span text:style-name="T585">min</text:span><text:span text:style-name="T586"><text:s/></text:span><text:span text:style-name="T587">/ Ткарти. предложено) х 8, където:</text:span></text:p>
      <text:p text:style-name="P588"/>
      <text:p text:style-name="P589"><text:span text:style-name="T590">Ткарти<text:s/></text:span><text:span text:style-name="T591">min</text:span><text:span text:style-name="T592"><text:s/></text:span><text:span text:style-name="T593">- най-ниско пред</text:span><text:span text:style-name="T594">ложената <text:s/>такса;</text:span></text:p>
      <text:p text:style-name="P595">Ткарти предложено - (конкретното предложение на участника)</text:p>
      <text:p text:style-name="P596"><text:span text:style-name="T597">Забележка:<text:s/></text:span><text:span text:style-name="T598">Предложението за липса на подобна такса получава максималните 8 точки, като в този случай за нуждите на формулата ще се ползва числото „1“. При изчисленията закръглениет</text:span><text:span text:style-name="T599">о се прави до втория знак след десетичната запетая.</text:span></text:p>
      <text:p text:style-name="P600"/>
      <text:p text:style-name="P601"><text:span text:style-name="T602">П2.8</text:span><text:span text:style-name="T603"><text:s/>Такси за теглене от банкомат на друга банка с карти, издадени от банката- (Ткарти)<text:s/></text:span><text:span text:style-name="T604">– максимум 8 точки.</text:span></text:p>
      <text:p text:style-name="P605">Точките по показателя се определят по следната формула:</text:p>
      <text:p text:style-name="P606"><text:span text:style-name="T607">П2.8= (Ткарти<text:s/></text:span><text:span text:style-name="T608">min</text:span><text:span text:style-name="T609"><text:s/></text:span><text:span text:style-name="T610">/ Ткарти. предложено)</text:span><text:span text:style-name="T611"><text:s/>х 8, където:</text:span></text:p>
      <text:p text:style-name="P612"/>
      <text:p text:style-name="P613"><text:span text:style-name="T614">Ткарти<text:s/></text:span><text:span text:style-name="T615">min</text:span><text:span text:style-name="T616"><text:s/></text:span><text:span text:style-name="T617">- най-ниско предложената <text:s/>такса;</text:span></text:p>
      <text:p text:style-name="P618">Ткарти предложено - (конкретното предложение на участника)</text:p>
      <text:p text:style-name="P619"><text:span text:style-name="T620">Забележка:<text:s/></text:span><text:span text:style-name="T621">Предложението за липса на подобна такса получава максималните 8 точки, като в този случай за нуждите на формулата ще се ползва<text:s/></text:span><text:span text:style-name="T622">числото „1“. При изчисленията закръглението се прави до втория знак след десетичната запетая.</text:span></text:p>
      <text:p text:style-name="P623"/>
      <text:p text:style-name="P624"><text:span text:style-name="T625">Краен срок за представяне на офертите</text:span><text:span text:style-name="T626">: Офертите се представят до 16:00 часа на 21.02.2023г. в администрацията на лечебното заведение, находяща се на адрес: гр.Х</text:span><text:span text:style-name="T627">асково, бул. „Съединение“ № 49.<text:s/></text:span></text:p>
      <text:p text:style-name="P628"/>
      <text:p text:style-name="P629"><text:span text:style-name="T630">Дата, час и място за отваряне на офертите:</text:span><text:span text:style-name="T631"><text:s/>Отварянето на офертите на участниците ще извърши на<text:s/></text:span><text:span text:style-name="T632">22.02.2023г. от 10:00 в кабинет № 5</text:span><text:span text:style-name="T633"><text:s/>в администрацията на лечебното заведение, находяща се на адрес: гр.Хасково, бул. „Съединени</text:span><text:span text:style-name="T634">е“ № 49.<text:s/></text:span></text:p>
      <text:p text:style-name="P635"/>
      <text:p text:style-name="P636"/>
      <text:p text:style-name="P637"><text:span text:style-name="T638">Допълнителна информация:</text:span><text:span text:style-name="T639"><text:s text:c="2"/>Допълнителна информация относно обявената процедура, образци на докуме</text:span><text:span text:style-name="T640">нти</text:span><text:span text:style-name="T641"><text:s/>са публикувани на електронния адрес на „МБАЛ - Хасково“ АД, раздел „Профил на купувача“:<text:s/></text:span><text:a xlink:href="http://www.mbalhaskovo.com/?module=contracts" office:target-frame-name="_top" xlink:show="replace"><text:span text:style-name="T642">http://www.mbalhaskovo.com/?module=contracts</text:span></text:a></text:p>
      <text:p text:style-name="P643"/>
      <text:p text:style-name="P644"/>
      <text:p text:style-name="P645"/>
      <text:p text:style-name="P646">Д-Р <text:s/>ГЕОРГИ <text:s/>ГЕЛОВ,</text:p>
      <text:p text:style-name="P647"><text:s/></text:p>
      <text:p text:style-name="P648">ИЗПЪЛНИТЕЛЕН ДИРЕКТОР</text:p>
      <text:p text:style-name="P649">НА „МБАЛ-ХАСКОВО”АД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.1388in" fo:line-height="115%"/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p11" style:display-name="p11" style:family="paragraph" style:parent-style-name="Нормален">
      <style:paragraph-properties fo:text-align="justify" fo:margin-bottom="0in" fo:line-height="100%" fo:text-indent="0.6562in"/>
      <style:text-properties style:font-name="Times New Roman" style:font-name-asian="Times New Roman" fo:color="#000000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3-02-06T11:24:00Z</meta:creation-date>
    <dc:date>2023-02-07T11:14:00Z</dc:date>
    <meta:template xlink:href="Normal" xlink:type="simple"/>
    <meta:editing-cycles>6</meta:editing-cycles>
    <meta:editing-duration>PT300S</meta:editing-duration>
    <meta:document-statistic meta:page-count="7" meta:paragraph-count="33" meta:word-count="2521" meta:character-count="16859" meta:row-count="119" meta:non-whitespace-character-count="14371"/>
  </office:meta>
</office:document-meta>
</file>