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ентекст" style:master-page-name="MP0" style:family="paragraph">
      <style:paragraph-properties fo:break-before="page" fo:margin-left="2.5in" fo:text-indent="0.5in">
        <style:tab-stops/>
      </style:paragraph-properties>
      <style:text-properties style:font-name="Arial Narrow" fo:font-weight="bold" style:font-weight-asian="bold" style:font-weight-complex="bold" fo:font-style="italic" style:font-style-asian="italic" fo:language="ru" fo:country="RU"/>
    </style:style>
    <style:style style:name="P2" style:parent-style-name="Нормален" style:family="paragraph">
      <style:text-properties style:font-name="Arial Narrow"/>
    </style:style>
    <style:style style:name="TableColumn4" style:family="table-column">
      <style:table-column-properties style:column-width="2.575in" style:use-optimal-column-width="false"/>
    </style:style>
    <style:style style:name="TableColumn5" style:family="table-column">
      <style:table-column-properties style:column-width="4.3909in" style:use-optimal-column-width="false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Основентекст" style:family="paragraph">
      <style:text-properties style:font-name="Arial Narrow" fo:font-size="11pt" style:font-size-asian="11pt" style:font-size-complex="11pt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сновентекст" style:family="paragraph">
      <style:text-properties style:font-name="Arial Narrow" fo:font-style="italic" style:font-style-asian="italic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сновентекст" style:family="paragraph">
      <style:text-properties style:font-name="Arial Narrow" fo:font-size="11pt" style:font-size-asian="11pt" style:font-size-complex="11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Основентекст" style:family="paragraph">
      <style:text-properties style:font-name="Arial Narrow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Основентекст" style:family="paragraph">
      <style:text-properties style:font-name="Arial Narrow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сновентекст" style:family="paragraph">
      <style:text-properties style:font-name="Arial Narrow" fo:font-style="italic" style:font-style-asian="italic" fo:font-size="10pt" style:font-size-asian="10pt" style:font-size-complex="10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сновентекст" style:family="paragraph">
      <style:text-properties style:font-name="Arial Narrow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сновентекст" style:family="paragraph">
      <style:text-properties style:font-name="Arial Narrow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сновентекст" style:family="paragraph">
      <style:text-properties style:font-name="Arial Narrow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сновентекст" style:family="paragraph">
      <style:text-properties style:font-name="Arial Narrow" fo:font-size="11pt" style:font-size-asian="11pt" style:font-size-complex="11pt" fo:language="en" fo:country="US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P46" style:parent-style-name="Нормален" style:family="paragraph">
      <style:text-properties style:font-name="Arial Narrow" fo:color="#000000" fo:language="ru" fo:country="RU"/>
    </style:style>
    <style:style style:name="P47" style:parent-style-name="Нормален" style:family="paragraph">
      <style:paragraph-properties fo:margin-right="-0.968in"/>
      <style:text-properties style:font-name="Arial Narrow" fo:language="ru" fo:country="RU"/>
    </style:style>
    <style:style style:name="P48" style:parent-style-name="Нормален" style:family="paragraph">
      <style:text-properties style:font-name="Arial Narrow" fo:language="ru" fo:country="RU"/>
    </style:style>
    <style:style style:name="P49" style:parent-style-name="Нормален" style:family="paragraph">
      <style:paragraph-properties fo:margin-right="-0.9055in"/>
      <style:text-properties style:font-name="Arial Narrow" fo:font-weight="bold" style:font-weight-asian="bold" fo:font-style="italic" style:font-style-asian="italic" fo:language="ru" fo:country="RU"/>
    </style:style>
    <style:style style:name="P50" style:parent-style-name="Нормален" style:family="paragraph">
      <style:paragraph-properties fo:margin-right="-0.9055in"/>
    </style:style>
    <style:style style:name="T51" style:parent-style-name="Шрифтнаабзацапоподразбиране" style:family="text">
      <style:text-properties style:font-name="Arial Narrow" fo:language="ru" fo:country="RU"/>
    </style:style>
    <style:style style:name="P52" style:parent-style-name="Нормален" style:family="paragraph">
      <style:text-properties style:font-name="Arial Narrow"/>
    </style:style>
    <style:style style:name="P53" style:parent-style-name="Нормален" style:family="paragraph">
      <style:paragraph-properties fo:text-align="center"/>
      <style:text-properties style:font-name="Arial Narrow" fo:font-weight="bold" style:font-weight-asian="bold" fo:font-style="italic" style:font-style-asian="italic"/>
    </style:style>
    <style:style style:name="TableColumn55" style:family="table-column">
      <style:table-column-properties style:column-width="0.6173in"/>
    </style:style>
    <style:style style:name="TableColumn56" style:family="table-column">
      <style:table-column-properties style:column-width="2.5381in"/>
    </style:style>
    <style:style style:name="TableColumn57" style:family="table-column">
      <style:table-column-properties style:column-width="2.2152in"/>
    </style:style>
    <style:style style:name="TableColumn58" style:family="table-column">
      <style:table-column-properties style:column-width="1.3284in"/>
    </style:style>
    <style:style style:name="Table54" style:family="table">
      <style:table-properties style:width="6.6993in" fo:margin-left="0in" table:align="left"/>
    </style:style>
    <style:style style:name="TableRow59" style:family="table-row">
      <style:table-row-properties style:min-row-height="0.32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style:font-name="Arial Narrow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/>
    </style:style>
    <style:style style:name="T64" style:parent-style-name="Шрифтнаабзацапоподразбиране" style:family="text">
      <style:text-properties style:font-name="Arial Narrow" fo:font-weight="bold" style:font-weight-asian="bold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text-align="center" fo:margin-left="-0.0006in" fo:text-indent="0.0006in">
        <style:tab-stops/>
      </style:paragraph-properties>
      <style:text-properties style:font-name="Arial Narrow" fo:font-weight="bold" style:font-weight-asian="bold"/>
    </style:style>
    <style:style style:name="P67" style:parent-style-name="Нормален" style:family="paragraph">
      <style:paragraph-properties fo:text-align="center" fo:margin-left="-0.0006in" fo:text-indent="0.0006in">
        <style:tab-stops/>
      </style:paragraph-properties>
      <style:text-properties style:font-name="Arial Narrow" fo:font-weight="bold" style:font-weight-asian="bold" fo:language="ru" fo:country="RU"/>
    </style:style>
    <style:style style:name="P68" style:parent-style-name="Нормален" style:family="paragraph">
      <style:paragraph-properties fo:text-align="center"/>
    </style:style>
    <style:style style:name="T69" style:parent-style-name="Шрифтнаабзацапоподразбиране" style:family="text">
      <style:text-properties style:font-name="Arial Narrow" fo:font-style="italic" style:font-style-asian="italic" fo:language="ru" fo:country="RU"/>
    </style:style>
    <style:style style:name="P70" style:parent-style-name="Нормален" style:family="paragraph">
      <style:paragraph-properties fo:text-align="center" fo:margin-left="-0.0006in" fo:text-indent="0.0006in">
        <style:tab-stops/>
      </style:paragraph-properties>
      <style:text-properties style:font-name="Arial Narrow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style:font-name="Arial Narrow" fo:font-weight="bold" style:font-weight-asian="bold"/>
    </style:style>
    <style:style style:name="TableRow74" style:family="table-row">
      <style:table-row-properties style:min-row-height="0.1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text-properties style:font-name="Arial Narro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text-properties style:font-name="Arial Narrow"/>
    </style:style>
    <style:style style:name="TableRow83" style:family="table-row">
      <style:table-row-properties style:min-row-height="0.1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text-properties style:font-name="Arial Narro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text-properties style:font-name="Arial Narro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text-properties style:font-name="Arial Narro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text-properties style:font-name="Arial Narrow"/>
    </style:style>
    <style:style style:name="TableRow92" style:family="table-row">
      <style:table-row-properties style:min-row-height="0.1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Шрифтнаабзацапоподразбиране" style:family="text">
      <style:text-properties style:font-name="Arial Narro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text-properties style:font-name="Arial Narro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text-properties style:font-name="Arial Narrow"/>
    </style:style>
    <style:style style:name="TableRow101" style:family="table-row">
      <style:table-row-properties style:min-row-height="0.1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text-properties style:font-name="Arial Narro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text-properties style:font-name="Arial Narro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ен" style:family="paragraph"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text-properties style:font-name="Arial Narrow"/>
    </style:style>
    <style:style style:name="TableRow110" style:family="table-row">
      <style:table-row-properties style:min-row-height="0.1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ен" style:family="paragraph">
      <style:text-properties style:font-name="Arial Narro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Нормален" style:family="paragraph">
      <style:text-properties style:font-name="Arial Narro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Нормален" style:family="paragraph">
      <style:text-properties style:font-name="Arial Narro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ен" style:family="paragraph">
      <style:text-properties style:font-name="Arial Narrow"/>
    </style:style>
    <style:style style:name="TableRow119" style:family="table-row">
      <style:table-row-properties style:min-row-height="0.1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Нормален" style:family="paragraph">
      <style:text-properties style:font-name="Arial Narro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text-properties style:font-name="Arial Narro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text-properties style:font-name="Arial Narro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text-properties style:font-name="Arial Narrow"/>
    </style:style>
    <style:style style:name="TableRow128" style:family="table-row">
      <style:table-row-properties style:min-row-height="0.0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ен" style:family="paragraph">
      <style:text-properties style:font-name="Arial Narro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ен" style:family="paragraph">
      <style:text-properties style:font-name="Arial Narro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text-properties style:font-name="Arial Narro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text-properties style:font-name="Arial Narrow"/>
    </style:style>
    <style:style style:name="P137" style:parent-style-name="Нормален" style:family="paragraph">
      <style:paragraph-properties fo:text-align="justify" fo:margin-left="4in" fo:text-indent="0.1458in">
        <style:tab-stops/>
      </style:paragraph-properties>
      <style:text-properties style:font-name="Arial Narrow"/>
    </style:style>
    <style:style style:name="P138" style:parent-style-name="Нормален" style:family="paragraph">
      <style:text-properties style:font-name="Arial Narrow"/>
    </style:style>
    <style:style style:name="P139" style:parent-style-name="Нормален" style:family="paragraph">
      <style:text-properties style:font-name="Arial Narrow"/>
    </style:style>
    <style:style style:name="TableColumn141" style:family="table-column">
      <style:table-column-properties style:column-width="2.2055in"/>
    </style:style>
    <style:style style:name="TableColumn142" style:family="table-column">
      <style:table-column-properties style:column-width="4.9166in"/>
    </style:style>
    <style:style style:name="Table140" style:family="table">
      <style:table-properties style:width="7.1222in" fo:margin-left="-0.2208in" table:align="left"/>
    </style:style>
    <style:style style:name="TableRow143" style:family="table-row">
      <style:table-row-properties style:min-row-height="0.35in"/>
    </style:style>
    <style:style style:name="TableCell14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5" style:parent-style-name="Нормален" style:family="paragraph">
      <style:text-properties style:font-name="Arial Narrow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7" style:parent-style-name="Нормален" style:family="paragraph">
      <style:text-properties style:font-name="Arial Narrow"/>
    </style:style>
    <style:style style:name="TableRow148" style:family="table-row">
      <style:table-row-properties style:min-row-height="0.35in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50" style:parent-style-name="Нормален" style:family="paragraph">
      <style:text-properties style:font-name="Arial Narrow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" style:parent-style-name="Нормален" style:family="paragraph">
      <style:text-properties style:font-name="Arial Narrow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55" style:parent-style-name="Нормален" style:family="paragraph">
      <style:text-properties style:font-name="Arial Narrow" fo:language="ru" fo:country="RU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" style:parent-style-name="Нормален" style:family="paragraph">
      <style:text-properties style:font-name="Arial Narrow"/>
    </style:style>
    <style:style style:name="P158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59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0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1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2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3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4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5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6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7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8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69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0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1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2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3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4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5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6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7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8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9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80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81" style:parent-style-name="Нормален" style:family="paragraph">
      <style:paragraph-properties fo:text-align="justify" fo:margin-top="0.0833in"/>
      <style:text-properties style:font-name="Arial Narrow" fo:font-weight="bold" style:font-weight-asian="bold" fo:font-style="italic" style:font-style-asian="italic"/>
    </style:style>
    <style:style style:name="P182" style:parent-style-name="Нормален" style:family="paragraph">
      <style:paragraph-properties fo:text-align="end" fo:margin-top="0.0833in"/>
      <style:text-properties style:font-name="Arial Narrow" fo:font-weight="bold" style:font-weight-asian="bold"/>
    </style:style>
    <style:style style:name="P183" style:parent-style-name="Нормален" style:family="paragraph">
      <style:paragraph-properties fo:text-align="end" fo:margin-top="0.0833in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P185" style:parent-style-name="Заглавие" style:family="paragraph">
      <style:text-properties fo:font-size="12pt" style:font-size-asian="12pt" style:font-size-complex="12pt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0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1" style:parent-style-name="Нормален" style:family="paragraph">
      <style:paragraph-properties fo:text-align="justify"/>
    </style:style>
    <style:style style:name="T192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193" style:parent-style-name="Нормален" style:family="paragraph">
      <style:paragraph-properties fo:text-align="justify" fo:margin-top="0.0833in"/>
    </style:style>
    <style:style style:name="T194" style:parent-style-name="Шрифтнаабзацапоподразбиране" style:family="text">
      <style:text-properties style:font-name="Arial Narrow"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196" style:parent-style-name="Нормален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97" style:parent-style-name="Нормален" style:family="paragraph">
      <style:paragraph-properties fo:text-align="justify" fo:margin-top="0.0416in"/>
    </style:style>
    <style:style style:name="T198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02" style:parent-style-name="Нормален" style:family="paragraph">
      <style:paragraph-properties fo:text-align="justify" fo:margin-top="0.0416in"/>
    </style:style>
    <style:style style:name="T20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05" style:parent-style-name="Нормален" style:family="paragraph">
      <style:paragraph-properties fo:text-align="justify" fo:margin-top="0.0416in"/>
    </style:style>
    <style:style style:name="T20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08" style:parent-style-name="Нормален" style:family="paragraph">
      <style:paragraph-properties fo:text-align="justify" fo:margin-top="0.0416in"/>
    </style:style>
    <style:style style:name="T20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11" style:parent-style-name="Нормален" style:family="paragraph">
      <style:paragraph-properties fo:text-align="justify" fo:margin-top="0.0416in"/>
    </style:style>
    <style:style style:name="T212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21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215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17" style:parent-style-name="Нормален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8" style:parent-style-name="Нормален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9" style:parent-style-name="Нормален" style:family="paragraph">
      <style:paragraph-properties fo:text-align="justify" fo:margin-top="0.1in"/>
    </style:style>
    <style:style style:name="T22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22" style:parent-style-name="Нормален" style:family="paragraph">
      <style:paragraph-properties fo:text-align="justify" fo:margin-top="0.1in"/>
    </style:style>
    <style:style style:name="T22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25" style:parent-style-name="Нормален" style:family="paragraph">
      <style:paragraph-properties fo:text-align="justify" fo:margin-top="0.1in"/>
    </style:style>
    <style:style style:name="T22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Arial Narrow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30" style:parent-style-name="Нормален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31" style:parent-style-name="Нормален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3" style:parent-style-name="Нормален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34" style:parent-style-name="Нормален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35" style:parent-style-name="Нормален" style:family="paragraph">
      <style:paragraph-properties fo:text-align="justify" fo:line-height="200%"/>
      <style:text-properties style:font-name="Arial Narrow"/>
    </style:style>
    <style:style style:name="T236" style:parent-style-name="Шрифтнаабзацапоподразбиране" style:family="text">
      <style:text-properties style:font-name="Arial Narrow"/>
    </style:style>
    <style:style style:name="T237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238" style:parent-style-name="Шрифтнаабзацапоподразбиране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Arial Narrow" fo:font-weight="bold" style:font-weight-asian="bold" style:font-weight-complex="bold" fo:font-size="12pt" style:font-size-asian="12pt" style:font-size-complex="12pt" fo:language="en" fo:country="US"/>
    </style:style>
    <style:style style:name="P240" style:parent-style-name="Нормален" style:family="paragraph">
      <style:paragraph-properties fo:keep-with-next="always" fo:text-align="center" fo:margin-top="0.1666in" fo:margin-bottom="0.0416in"/>
      <style:text-properties style:font-name="Arial Narrow" fo:font-weight="bold" style:font-weight-asian="bold"/>
    </style:style>
    <style:style style:name="P241" style:parent-style-name="Нормален" style:family="paragraph">
      <style:paragraph-properties fo:text-align="center"/>
      <style:text-properties style:font-name="Arial Narrow" fo:font-weight="bold" style:font-weight-asian="bold"/>
    </style:style>
    <style:style style:name="P242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243" style:parent-style-name="Нормален" style:family="paragraph">
      <style:paragraph-properties fo:text-align="justify"/>
    </style:style>
    <style:style style:name="T244" style:parent-style-name="Шрифтнаабзацапоподразбиране" style:family="text">
      <style:text-properties style:font-name="Arial Narrow"/>
    </style:style>
    <style:style style:name="T245" style:parent-style-name="Шрифтнаабзацапоподразбиране" style:family="text">
      <style:text-properties style:font-name="Arial Narrow"/>
    </style:style>
    <style:style style:name="T246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47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48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49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50" style:parent-style-name="Шрифтнаабзацапоподразбиране" style:family="text">
      <style:text-properties style:font-name="Arial Narrow"/>
    </style:style>
    <style:style style:name="P251" style:parent-style-name="Нормален" style:family="paragraph">
      <style:paragraph-properties fo:text-align="justify"/>
      <style:text-properties style:font-name="Arial Narrow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style:font-name="Arial Narrow"/>
    </style:style>
    <style:style style:name="T254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5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56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57" style:parent-style-name="Шрифтнаабзацапоподразбиране" style:family="text">
      <style:text-properties style:font-name="Arial Narrow"/>
    </style:style>
    <style:style style:name="T258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59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60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61" style:parent-style-name="Шрифтнаабзацапоподразбиране" style:family="text">
      <style:text-properties style:font-name="Arial Narrow"/>
    </style:style>
    <style:style style:name="T262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P263" style:parent-style-name="Нормален" style:family="paragraph">
      <style:paragraph-properties fo:text-align="justify"/>
      <style:text-properties style:font-name="Arial Narrow"/>
    </style:style>
    <style:style style:name="P264" style:parent-style-name="Нормален" style:family="paragraph">
      <style:paragraph-properties fo:text-align="justify"/>
    </style:style>
    <style:style style:name="T265" style:parent-style-name="Шрифтнаабзацапоподразбиране" style:family="text">
      <style:text-properties style:font-name="Arial Narrow"/>
    </style:style>
    <style:style style:name="T266" style:parent-style-name="Шрифтнаабзацапоподразбиране" style:family="text">
      <style:text-properties style:font-name="Arial Narrow" fo:font-style="italic" style:font-style-asian="italic" style:font-style-complex="italic"/>
    </style:style>
    <style:style style:name="P267" style:parent-style-name="Нормален" style:family="paragraph">
      <style:paragraph-properties fo:text-align="justify" fo:margin-left="2.4583in" fo:text-indent="0.4916in">
        <style:tab-stops/>
      </style:paragraph-properties>
      <style:text-properties style:font-name="Arial Narrow" fo:font-style="italic" style:font-style-asian="italic" style:font-style-complex="italic"/>
    </style:style>
    <style:style style:name="P268" style:parent-style-name="Нормален" style:family="paragraph">
      <style:paragraph-properties fo:text-align="justify"/>
    </style:style>
    <style:style style:name="T269" style:parent-style-name="Шрифтнаабзацапоподразбиране" style:family="text">
      <style:text-properties style:font-name="Arial Narrow"/>
    </style:style>
    <style:style style:name="T270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1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2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3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4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6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7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8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79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80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281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P282" style:parent-style-name="Нормален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283" style:parent-style-name="Нормален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284" style:parent-style-name="Нормален" style:family="paragraph">
      <style:paragraph-properties fo:text-align="justify"/>
    </style:style>
    <style:style style:name="T285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286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287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T288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289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T290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291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P292" style:parent-style-name="Нормален" style:family="paragraph">
      <style:paragraph-properties fo:text-align="center"/>
      <style:text-properties style:font-name="Arial Narrow" fo:font-weight="bold" style:font-weight-asian="bold"/>
    </style:style>
    <style:style style:name="P293" style:parent-style-name="Нормален" style:family="paragraph">
      <style:paragraph-properties fo:text-align="justify" fo:margin-bottom="0in" fo:line-height="100%"/>
      <style:text-properties style:font-name="Arial Narrow"/>
    </style:style>
    <style:style style:name="P294" style:parent-style-name="Нормален" style:family="paragraph">
      <style:paragraph-properties fo:text-align="justify" fo:margin-bottom="0in" fo:line-height="100%"/>
      <style:text-properties style:font-name="Arial Narrow"/>
    </style:style>
    <style:style style:name="P295" style:parent-style-name="Списъкнаабзаци" style:family="paragraph">
      <style:text-properties style:font-name="Arial Narrow"/>
    </style:style>
    <style:style style:name="P296" style:parent-style-name="Нормален" style:family="paragraph">
      <style:paragraph-properties fo:text-align="justify" fo:margin-left="0.6388in">
        <style:tab-stops/>
      </style:paragraph-properties>
      <style:text-properties style:font-name="Arial Narrow"/>
    </style:style>
    <style:style style:name="P297" style:parent-style-name="Нормален" style:family="paragraph">
      <style:paragraph-properties fo:text-align="justify"/>
      <style:text-properties style:font-name="Arial Narrow"/>
    </style:style>
    <style:style style:name="TableColumn299" style:family="table-column">
      <style:table-column-properties style:column-width="3.1256in"/>
    </style:style>
    <style:style style:name="TableColumn300" style:family="table-column">
      <style:table-column-properties style:column-width="3.1743in"/>
    </style:style>
    <style:style style:name="Table298" style:family="table">
      <style:table-properties style:width="6.3in" style:rel-width="100%" fo:margin-left="0.0756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Нормален" style:family="paragraph">
      <style:paragraph-properties fo:text-align="end" fo:line-height="150%"/>
      <style:text-properties style:font-name="Arial Narrow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Нормален" style:family="paragraph">
      <style:paragraph-properties fo:text-align="justify" fo:line-height="150%"/>
      <style:text-properties style:font-name="Arial Narrow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text-align="end" fo:line-height="150%"/>
      <style:text-properties style:font-name="Arial Narrow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justify" fo:line-height="150%"/>
      <style:text-properties style:font-name="Arial Narrow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text-align="end" fo:line-height="150%"/>
      <style:text-properties style:font-name="Arial Narrow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text-align="justify" fo:line-height="150%"/>
      <style:text-properties style:font-name="Arial Narrow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text-align="end" fo:line-height="150%"/>
      <style:text-properties style:font-name="Arial Narrow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 Narrow"/>
    </style:style>
    <style:style style:name="P321" style:parent-style-name="Нормален" style:family="paragraph">
      <style:paragraph-properties fo:text-align="justify" fo:line-height="150%"/>
      <style:text-properties style:font-name="Arial Narrow"/>
    </style:style>
    <style:style style:name="P322" style:parent-style-name="Нормален" style:family="paragraph">
      <style:paragraph-properties fo:text-align="justify" fo:line-height="150%"/>
      <style:text-properties style:font-name="Arial Narrow"/>
    </style:style>
    <style:style style:name="T32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Arial Narrow" fo:font-weight="bold" style:font-weight-asian="bold" style:font-weight-complex="bold" fo:font-size="12pt" style:font-size-asian="12pt" style:font-size-complex="12pt" fo:language="en" fo:country="US"/>
    </style:style>
    <style:style style:name="P327" style:parent-style-name="Нормален" style:family="paragraph">
      <style:paragraph-properties fo:text-align="justify"/>
      <style:text-properties style:font-name="Arial Narrow" fo:font-weight="bold" style:font-weight-asian="bold" fo:color="#FF0000"/>
    </style:style>
    <style:style style:name="P328" style:parent-style-name="Нормален" style:family="paragraph">
      <style:paragraph-properties fo:text-align="center" fo:margin-top="0.0416in" fo:margin-bottom="0.0416in" fo:margin-right="-0.4277in"/>
      <style:text-properties style:font-name="Arial Narrow" fo:font-weight="bold" style:font-weight-asian="bold"/>
    </style:style>
    <style:style style:name="P329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330" style:parent-style-name="Нормален" style:family="paragraph">
      <style:paragraph-properties fo:text-align="justify"/>
    </style:style>
    <style:style style:name="T331" style:parent-style-name="Шрифтнаабзацапоподразбиране" style:family="text">
      <style:text-properties style:font-name="Arial Narrow"/>
    </style:style>
    <style:style style:name="T332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33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34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3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36" style:parent-style-name="Шрифтнаабзацапоподразбиране" style:family="text">
      <style:text-properties style:font-name="Arial Narrow"/>
    </style:style>
    <style:style style:name="P337" style:parent-style-name="Нормален" style:family="paragraph">
      <style:paragraph-properties fo:text-align="justify"/>
    </style:style>
    <style:style style:name="T338" style:parent-style-name="Шрифтнаабзацапоподразбиране" style:family="text">
      <style:text-properties style:font-name="Arial Narrow"/>
    </style:style>
    <style:style style:name="T339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0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1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2" style:parent-style-name="Шрифтнаабзацапоподразбиране" style:family="text">
      <style:text-properties style:font-name="Arial Narrow"/>
    </style:style>
    <style:style style:name="T343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4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6" style:parent-style-name="Шрифтнаабзацапоподразбиране" style:family="text">
      <style:text-properties style:font-name="Arial Narrow"/>
    </style:style>
    <style:style style:name="T347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48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P349" style:parent-style-name="Нормален" style:family="paragraph">
      <style:paragraph-properties fo:text-align="justify"/>
    </style:style>
    <style:style style:name="T350" style:parent-style-name="Шрифтнаабзацапоподразбиране" style:family="text">
      <style:text-properties style:font-name="Arial Narrow"/>
    </style:style>
    <style:style style:name="T351" style:parent-style-name="Шрифтнаабзацапоподразбиране" style:family="text">
      <style:text-properties style:font-name="Arial Narrow" fo:font-style="italic" style:font-style-asian="italic" style:font-style-complex="italic"/>
    </style:style>
    <style:style style:name="P352" style:parent-style-name="Нормален" style:family="paragraph">
      <style:paragraph-properties fo:text-align="justify" fo:margin-left="2.4583in" fo:text-indent="0.4916in">
        <style:tab-stops/>
      </style:paragraph-properties>
      <style:text-properties style:font-name="Arial Narrow" fo:font-style="italic" style:font-style-asian="italic" style:font-style-complex="italic"/>
    </style:style>
    <style:style style:name="P353" style:parent-style-name="Нормален" style:family="paragraph">
      <style:paragraph-properties fo:text-align="justify"/>
    </style:style>
    <style:style style:name="T354" style:parent-style-name="Шрифтнаабзацапоподразбиране" style:family="text">
      <style:text-properties style:font-name="Arial Narrow"/>
    </style:style>
    <style:style style:name="T35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56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57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58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59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0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1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2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3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4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5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T366" style:parent-style-name="Шрифтнаабзацапоподразбиране" style:family="text">
      <style:text-properties style:font-name="Arial Narrow" style:text-underline-type="single" style:text-underline-style="solid" style:text-underline-width="auto" style:text-underline-mode="continuous"/>
    </style:style>
    <style:style style:name="P367" style:parent-style-name="Нормален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368" style:parent-style-name="Нормален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369" style:parent-style-name="Нормален" style:family="paragraph">
      <style:paragraph-properties fo:text-align="justify"/>
    </style:style>
    <style:style style:name="T370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371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372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373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T374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375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T376" style:parent-style-name="Шрифтнаабзацапоподразбиране" style:family="text">
      <style:text-properties style:font-name="Arial Narrow" fo:font-weight="bold" style:font-weight-asian="bold" style:font-weight-complex="bold" fo:color="#000000" fo:language="en" fo:country="GB"/>
    </style:style>
    <style:style style:name="T377" style:parent-style-name="Шрифтнаабзацапоподразбиране" style:family="text">
      <style:text-properties style:font-name="Arial Narrow" fo:font-weight="bold" style:font-weight-asian="bold" style:font-weight-complex="bold" fo:color="#000000"/>
    </style:style>
    <style:style style:name="P378" style:parent-style-name="Нормален" style:family="paragraph">
      <style:paragraph-properties fo:text-align="center"/>
      <style:text-properties style:font-name="Arial Narrow" fo:font-weight="bold" style:font-weight-asian="bold"/>
    </style:style>
    <style:style style:name="P379" style:parent-style-name="Нормален" style:family="paragraph">
      <style:paragraph-properties fo:text-align="justify"/>
      <style:text-properties style:font-name="Arial Narrow"/>
    </style:style>
    <style:style style:name="P380" style:parent-style-name="Нормален" style:family="paragraph">
      <style:paragraph-properties fo:text-align="justify" fo:margin-right="-0.4277in"/>
    </style:style>
    <style:style style:name="T381" style:parent-style-name="Шрифтнаабзацапоподразбиране" style:family="text">
      <style:text-properties style:font-name="Arial Narrow"/>
    </style:style>
    <style:style style:name="T382" style:parent-style-name="Шрифтнаабзацапоподразбиране" style:family="text">
      <style:text-properties style:font-name="Arial Narrow"/>
    </style:style>
    <style:style style:name="T383" style:parent-style-name="Шрифтнаабзацапоподразбиране" style:family="text">
      <style:text-properties style:font-name="Arial Narrow" fo:language="en" fo:country="US"/>
    </style:style>
    <style:style style:name="T384" style:parent-style-name="Шрифтнаабзацапоподразбиране" style:family="text">
      <style:text-properties style:font-name="Arial Narrow"/>
    </style:style>
    <style:style style:name="T385" style:parent-style-name="Шрифтнаабзацапоподразбиране" style:family="text">
      <style:text-properties style:font-name="Arial Narrow" fo:language="en" fo:country="US"/>
    </style:style>
    <style:style style:name="P386" style:parent-style-name="Нормален" style:family="paragraph">
      <style:paragraph-properties fo:text-align="justify" fo:margin-right="-0.4277in"/>
    </style:style>
    <style:style style:name="T387" style:parent-style-name="Шрифтнаабзацапоподразбиране" style:family="text">
      <style:text-properties style:font-name="Arial Narrow"/>
    </style:style>
    <style:style style:name="T388" style:parent-style-name="Шрифтнаабзацапоподразбиране" style:family="text">
      <style:text-properties style:font-name="Arial Narrow" fo:language="en" fo:country="US"/>
    </style:style>
    <style:style style:name="T389" style:parent-style-name="Шрифтнаабзацапоподразбиране" style:family="text">
      <style:text-properties style:font-name="Arial Narrow"/>
    </style:style>
    <style:style style:name="T390" style:parent-style-name="Шрифтнаабзацапоподразбиране" style:family="text">
      <style:text-properties style:font-name="Arial Narrow"/>
    </style:style>
    <style:style style:name="T391" style:parent-style-name="Шрифтнаабзацапоподразбиране" style:family="text">
      <style:text-properties style:font-name="Arial Narrow" fo:language="en" fo:country="US"/>
    </style:style>
    <style:style style:name="P392" style:parent-style-name="Нормален" style:family="paragraph">
      <style:paragraph-properties fo:text-align="justify" fo:margin-right="-0.4277in"/>
    </style:style>
    <style:style style:name="T393" style:parent-style-name="Шрифтнаабзацапоподразбиране" style:family="text">
      <style:text-properties style:font-name="Arial Narrow"/>
    </style:style>
    <style:style style:name="T394" style:parent-style-name="Шрифтнаабзацапоподразбиране" style:family="text">
      <style:text-properties style:font-name="Arial Narrow"/>
    </style:style>
    <style:style style:name="P395" style:parent-style-name="Нормален" style:family="paragraph">
      <style:paragraph-properties fo:text-align="justify" fo:margin-right="-0.4277in"/>
    </style:style>
    <style:style style:name="T396" style:parent-style-name="Шрифтнаабзацапоподразбиране" style:family="text">
      <style:text-properties style:font-name="Arial Narrow"/>
    </style:style>
    <style:style style:name="P397" style:parent-style-name="Нормален" style:family="paragraph">
      <style:paragraph-properties fo:text-align="justify"/>
      <style:text-properties style:font-name="Arial Narrow"/>
    </style:style>
    <style:style style:name="P398" style:parent-style-name="Нормален" style:family="paragraph">
      <style:paragraph-properties fo:text-align="justify"/>
      <style:text-properties style:font-name="Arial Narrow"/>
    </style:style>
    <style:style style:name="TableColumn400" style:family="table-column">
      <style:table-column-properties style:column-width="3.15in"/>
    </style:style>
    <style:style style:name="TableColumn401" style:family="table-column">
      <style:table-column-properties style:column-width="3.15in"/>
    </style:style>
    <style:style style:name="Table399" style:family="table">
      <style:table-properties style:width="6.3in" style:rel-width="100%" fo:margin-left="0.0756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end" fo:line-height="150%"/>
      <style:text-properties style:font-name="Arial Narrow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justify" fo:line-height="150%"/>
      <style:text-properties style:font-name="Arial Narrow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Нормален" style:family="paragraph">
      <style:paragraph-properties fo:text-align="end" fo:line-height="150%"/>
      <style:text-properties style:font-name="Arial Narrow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Нормален" style:family="paragraph">
      <style:paragraph-properties fo:text-align="justify" fo:line-height="150%"/>
      <style:text-properties style:font-name="Arial Narrow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end" fo:line-height="150%"/>
      <style:text-properties style:font-name="Arial Narrow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justify" fo:line-height="150%"/>
      <style:text-properties style:font-name="Arial Narrow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Нормален" style:family="paragraph">
      <style:paragraph-properties fo:text-align="end" fo:line-height="150%"/>
      <style:text-properties style:font-name="Arial Narrow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:text-align="justify" fo:line-height="150%"/>
      <style:text-properties style:font-name="Arial Narrow"/>
    </style:style>
    <style:style style:name="P422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423" style:parent-style-name="Основентекст" style:family="paragraph">
      <style:paragraph-properties fo:margin-left="2.5in" fo:text-indent="0.5in">
        <style:tab-stops/>
      </style:paragraph-properties>
    </style:style>
    <style:style style:name="T424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425" style:parent-style-name="Шрифтнаабзацапоподразбиране" style:family="text">
      <style:text-properties style:font-name="Arial Narrow" fo:font-weight="bold" style:font-weight-asian="bold" style:font-weight-complex="bold" fo:font-style="italic" style:font-style-asian="italic" fo:language="ru" fo:country="RU"/>
    </style:style>
    <style:style style:name="P426" style:parent-style-name="Основентекст" style:family="paragraph">
      <style:paragraph-properties fo:margin-left="2.5in" fo:text-indent="0.5in">
        <style:tab-stops/>
      </style:paragraph-properties>
      <style:text-properties style:font-name="Arial Narrow" fo:font-weight="bold" style:font-weight-asian="bold" style:font-weight-complex="bold" fo:language="ru" fo:country="RU"/>
    </style:style>
    <style:style style:name="TableColumn428" style:family="table-column">
      <style:table-column-properties style:column-width="2.575in" style:use-optimal-column-width="false"/>
    </style:style>
    <style:style style:name="TableColumn429" style:family="table-column">
      <style:table-column-properties style:column-width="4.3909in" style:use-optimal-column-width="false"/>
    </style:style>
    <style:style style:name="Table427" style:family="table">
      <style:table-properties style:width="6.9659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Основентекст" style:family="paragraph">
      <style:text-properties style:font-name="Arial Narrow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Основентекст" style:family="paragraph">
      <style:text-properties style:font-name="Arial Narrow" fo:font-style="italic" style:font-style-asian="italic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Основентекст" style:family="paragraph">
      <style:text-properties style:font-name="Arial Narrow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Основентекст" style:family="paragraph">
      <style:text-properties style:font-name="Arial Narrow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Основентекст" style:family="paragraph">
      <style:text-properties style:font-name="Arial Narrow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Основентекст" style:family="paragraph">
      <style:text-properties style:font-name="Arial Narrow" fo:font-style="italic" style:font-style-asian="italic" fo:font-size="10pt" style:font-size-asian="10pt" style:font-size-complex="10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Основентекст" style:family="paragraph">
      <style:text-properties style:font-name="Arial Narrow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Основентекст" style:family="paragraph">
      <style:text-properties style:font-name="Arial Narrow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Основентекст" style:family="paragraph">
      <style:text-properties style:font-name="Arial Narrow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Основентекст" style:family="paragraph">
      <style:text-properties style:font-name="Arial Narrow" fo:font-size="11pt" style:font-size-asian="11pt" style:font-size-complex="11pt" fo:language="en" fo:country="US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P470" style:parent-style-name="Нормален" style:family="paragraph">
      <style:text-properties style:font-name="Arial Narrow" fo:color="#000000" fo:language="ru" fo:country="RU"/>
    </style:style>
    <style:style style:name="P471" style:parent-style-name="Нормален" style:family="paragraph">
      <style:paragraph-properties fo:margin-right="-0.968in"/>
    </style:style>
    <style:style style:name="T472" style:parent-style-name="Шрифтнаабзацапоподразбиране" style:family="text">
      <style:text-properties style:font-name="Arial Narrow" fo:language="ru" fo:country="RU"/>
    </style:style>
    <style:style style:name="T473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474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P475" style:parent-style-name="Основентекст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6" style:parent-style-name="Основентекст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7" style:parent-style-name="Основентекст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8" style:parent-style-name="Основентекст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9" style:parent-style-name="Основентекст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80" style:parent-style-name="Нормален" style:family="paragraph">
      <style:paragraph-properties fo:text-align="center"/>
      <style:text-properties style:font-name="Arial Narrow"/>
    </style:style>
    <style:style style:name="P481" style:parent-style-name="Нормален" style:family="paragraph">
      <style:paragraph-properties fo:text-align="justify"/>
      <style:text-properties style:font-name="Arial Narrow" fo:color="#000000"/>
    </style:style>
    <style:style style:name="P482" style:parent-style-name="Нормален" style:family="paragraph">
      <style:paragraph-properties fo:text-align="center"/>
      <style:text-properties style:font-name="Arial Narrow" fo:font-weight="bold" style:font-weight-asian="bold" fo:font-style="italic" style:font-style-asian="italic"/>
    </style:style>
    <style:style style:name="P483" style:parent-style-name="Основентекст" style:family="paragraph">
      <style:text-properties style:font-name="Arial Narrow" fo:font-weight="bold" style:font-weight-asian="bold" style:font-weight-complex="bold" fo:language="ru" fo:country="RU"/>
    </style:style>
    <style:style style:name="P484" style:parent-style-name="Основентекст" style:family="paragraph">
      <style:text-properties style:font-name="Arial Narrow" fo:font-weight="bold" style:font-weight-asian="bold" style:font-weight-complex="bold" fo:language="ru" fo:country="RU"/>
    </style:style>
    <style:style style:name="P485" style:parent-style-name="Основентекст" style:family="paragraph">
      <style:text-properties style:font-name="Arial Narrow" fo:font-weight="bold" style:font-weight-asian="bold" style:font-weight-complex="bold" fo:language="ru" fo:country="RU"/>
    </style:style>
    <style:style style:name="P486" style:parent-style-name="Основентекст" style:family="paragraph">
      <style:text-properties style:font-name="Arial Narrow" fo:font-weight="bold" style:font-weight-asian="bold" style:font-weight-complex="bold" fo:language="ru" fo:country="RU"/>
    </style:style>
    <style:style style:name="P487" style:parent-style-name="Основентекст" style:family="paragraph">
      <style:text-properties style:font-name="Arial Narrow"/>
    </style:style>
    <style:style style:name="P488" style:parent-style-name="Основентекст" style:family="paragraph">
      <style:text-properties style:font-name="Arial Narrow"/>
    </style:style>
    <style:style style:name="P489" style:parent-style-name="Основентекст" style:family="paragraph">
      <style:text-properties style:font-name="Arial Narrow"/>
    </style:style>
    <style:style style:name="P490" style:parent-style-name="Основентекст" style:family="paragraph">
      <style:text-properties style:font-name="Arial Narrow"/>
    </style:style>
    <style:style style:name="P491" style:parent-style-name="Основентекст" style:family="paragraph">
      <style:text-properties style:font-name="Arial Narrow"/>
    </style:style>
    <style:style style:name="P492" style:parent-style-name="Основентекст" style:family="paragraph">
      <style:text-properties style:font-name="Arial Narrow"/>
    </style:style>
    <style:style style:name="P493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494" style:parent-style-name="Нормален" style:family="paragraph">
      <style:paragraph-properties fo:text-align="justify"/>
      <style:text-properties style:font-name="Arial Narrow"/>
    </style:style>
    <style:style style:name="P495" style:parent-style-name="Нормален" style:family="paragraph">
      <style:paragraph-properties fo:text-align="justify"/>
      <style:text-properties style:font-name="Arial Narrow"/>
    </style:style>
    <style:style style:name="P496" style:parent-style-name="Нормален" style:family="paragraph">
      <style:paragraph-properties fo:text-align="justify"/>
    </style:style>
    <style:style style:name="T497" style:parent-style-name="Шрифтнаабзацапоподразбиране" style:family="text">
      <style:text-properties style:font-name="Arial Narrow" fo:font-style="italic" style:font-style-asian="italic"/>
    </style:style>
    <style:style style:name="T498" style:parent-style-name="Шрифтнаабзацапоподразбиране" style:family="text">
      <style:text-properties style:font-name="Arial Narrow" fo:font-style="italic" style:font-style-asian="italic"/>
    </style:style>
    <style:style style:name="P499" style:parent-style-name="Нормален" style:family="paragraph">
      <style:paragraph-properties fo:text-align="justify"/>
      <style:text-properties style:font-name="Arial Narrow"/>
    </style:style>
    <style:style style:name="P500" style:parent-style-name="Нормален" style:family="paragraph">
      <style:paragraph-properties fo:text-align="justify"/>
      <style:text-properties style:font-name="Arial Narrow"/>
    </style:style>
    <style:style style:name="P501" style:parent-style-name="Нормален" style:family="paragraph">
      <style:paragraph-properties fo:text-align="justify"/>
      <style:text-properties style:font-name="Arial Narrow"/>
    </style:style>
    <style:style style:name="P502" style:parent-style-name="Нормален" style:family="paragraph">
      <style:paragraph-properties fo:text-align="justify"/>
      <style:text-properties style:font-name="Arial Narrow"/>
    </style:style>
    <style:style style:name="P503" style:parent-style-name="Нормален" style:family="paragraph">
      <style:paragraph-properties fo:text-align="justify"/>
    </style:style>
    <style:style style:name="T504" style:parent-style-name="Шрифтнаабзацапоподразбиране" style:family="text">
      <style:text-properties style:font-name="Arial Narrow" fo:font-style="italic" style:font-style-asian="italic"/>
    </style:style>
    <style:style style:name="T505" style:parent-style-name="Шрифтнаабзацапоподразбиране" style:family="text">
      <style:text-properties style:font-name="Arial Narrow" fo:font-style="italic" style:font-style-asian="italic"/>
    </style:style>
    <style:style style:name="T506" style:parent-style-name="Шрифтнаабзацапоподразбиране" style:family="text">
      <style:text-properties style:font-name="Arial Narrow"/>
    </style:style>
    <style:style style:name="P507" style:parent-style-name="Нормален" style:family="paragraph">
      <style:paragraph-properties fo:text-align="justify"/>
      <style:text-properties style:font-name="Arial Narrow"/>
    </style:style>
    <style:style style:name="P508" style:parent-style-name="Нормален" style:family="paragraph">
      <style:paragraph-properties fo:text-align="justify"/>
      <style:text-properties style:font-name="Arial Narrow"/>
    </style:style>
    <style:style style:name="P509" style:parent-style-name="Нормален" style:family="paragraph">
      <style:paragraph-properties fo:text-align="justify"/>
      <style:text-properties style:font-name="Arial Narrow"/>
    </style:style>
    <style:style style:name="P510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511" style:parent-style-name="Нормален" style:family="paragraph">
      <style:paragraph-properties fo:text-align="justify"/>
      <style:text-properties style:font-name="Arial Narrow"/>
    </style:style>
    <style:style style:name="P512" style:parent-style-name="Нормален" style:family="paragraph">
      <style:paragraph-properties fo:text-align="justify"/>
    </style:style>
    <style:style style:name="T513" style:parent-style-name="Шрифтнаабзацапоподразбиране" style:family="text">
      <style:text-properties style:font-name="Arial Narrow"/>
    </style:style>
    <style:style style:name="T514" style:parent-style-name="Шрифтнаабзацапоподразбиране" style:family="text">
      <style:text-properties style:font-name="Arial Narrow" fo:language="ru" fo:country="RU"/>
    </style:style>
    <style:style style:name="T515" style:parent-style-name="Шрифтнаабзацапоподразбиране" style:family="text">
      <style:text-properties style:font-name="Arial Narrow"/>
    </style:style>
    <style:style style:name="T516" style:parent-style-name="Шрифтнаабзацапоподразбиране" style:family="text">
      <style:text-properties style:font-name="Arial Narrow"/>
    </style:style>
    <style:style style:name="P517" style:parent-style-name="Нормален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18" style:parent-style-name="Нормален" style:family="paragraph">
      <style:paragraph-properties fo:text-align="justify" fo:margin-left="0.25in">
        <style:tab-stops/>
      </style:paragraph-properties>
      <style:text-properties style:font-name="Arial Narrow"/>
    </style:style>
    <style:style style:name="P519" style:parent-style-name="Нормален" style:family="paragraph">
      <style:paragraph-properties fo:text-align="justify"/>
    </style:style>
    <style:style style:name="T520" style:parent-style-name="Шрифтнаабзацапоподразбиране" style:family="text">
      <style:text-properties style:font-name="Arial Narrow" fo:font-style="italic" style:font-style-asian="italic"/>
    </style:style>
    <style:style style:name="T521" style:parent-style-name="Шрифтнаабзацапоподразбиране" style:family="text">
      <style:text-properties style:font-name="Arial Narrow"/>
    </style:style>
    <style:style style:name="P522" style:parent-style-name="Нормален" style:family="paragraph">
      <style:paragraph-properties fo:text-align="justify"/>
      <style:text-properties style:font-name="Arial Narrow"/>
    </style:style>
    <style:style style:name="P523" style:parent-style-name="Нормален" style:family="paragraph">
      <style:paragraph-properties fo:text-align="justify"/>
      <style:text-properties style:font-name="Arial Narrow"/>
    </style:style>
    <style:style style:name="P524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525" style:parent-style-name="Нормален" style:family="paragraph">
      <style:paragraph-properties fo:text-align="justify"/>
      <style:text-properties style:font-name="Arial Narrow"/>
    </style:style>
    <style:style style:name="P526" style:parent-style-name="Основентекст" style:family="paragraph">
      <style:text-properties style:font-name="Arial Narrow" fo:language="ru" fo:country="RU"/>
    </style:style>
    <style:style style:name="P527" style:parent-style-name="Основентекст" style:family="paragraph">
      <style:text-properties style:font-name="Arial Narrow" fo:language="ru" fo:country="RU"/>
    </style:style>
    <style:style style:name="P528" style:parent-style-name="Основентекст" style:family="paragraph">
      <style:text-properties style:font-name="Arial Narrow" fo:language="ru" fo:country="RU"/>
    </style:style>
    <style:style style:name="P529" style:parent-style-name="Основентекст" style:family="paragraph">
      <style:text-properties style:font-name="Arial Narrow" fo:language="ru" fo:country="RU"/>
    </style:style>
    <style:style style:name="P530" style:parent-style-name="Основентекст" style:family="paragraph">
      <style:paragraph-properties fo:line-height="150%"/>
      <style:text-properties style:font-name="Arial Narrow" fo:font-weight="bold" style:font-weight-asian="bold" style:font-weight-complex="bold" fo:language="ru" fo:country="RU"/>
    </style:style>
    <style:style style:name="TableColumn532" style:family="table-column">
      <style:table-column-properties style:column-width="2.2055in"/>
    </style:style>
    <style:style style:name="TableColumn533" style:family="table-column">
      <style:table-column-properties style:column-width="4.9166in"/>
    </style:style>
    <style:style style:name="Table531" style:family="table">
      <style:table-properties style:width="7.1222in" fo:margin-left="-0.2208in" table:align="left"/>
    </style:style>
    <style:style style:name="TableRow534" style:family="table-row">
      <style:table-row-properties style:min-row-height="0.35in"/>
    </style:style>
    <style:style style:name="TableCell53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36" style:parent-style-name="Нормален" style:family="paragraph">
      <style:text-properties style:font-name="Arial Narrow"/>
    </style:style>
    <style:style style:name="TableCell5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8" style:parent-style-name="Нормален" style:family="paragraph">
      <style:text-properties style:font-name="Arial Narrow"/>
    </style:style>
    <style:style style:name="TableRow539" style:family="table-row">
      <style:table-row-properties style:min-row-height="0.35in"/>
    </style:style>
    <style:style style:name="TableCell54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41" style:parent-style-name="Нормален" style:family="paragraph">
      <style:text-properties style:font-name="Arial Narrow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3" style:parent-style-name="Нормален" style:family="paragraph">
      <style:text-properties style:font-name="Arial Narrow"/>
    </style:style>
    <style:style style:name="TableRow544" style:family="table-row">
      <style:table-row-properties style:min-row-height="0.35in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546" style:parent-style-name="Нормален" style:family="paragraph">
      <style:text-properties style:font-name="Arial Narrow" fo:language="ru" fo:country="RU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Нормален" style:family="paragraph">
      <style:text-properties style:font-name="Arial Narrow"/>
    </style:style>
    <style:style style:name="P549" style:parent-style-name="Основентекст" style:family="paragraph">
      <style:paragraph-properties fo:line-height="150%"/>
    </style:style>
    <style:style style:name="T550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P551" style:parent-style-name="Нормален" style:family="paragraph">
      <style:paragraph-properties fo:text-align="justify"/>
      <style:text-properties style:font-name="Arial Narrow"/>
    </style:style>
    <style:style style:name="P552" style:parent-style-name="Нормален" style:family="paragraph">
      <style:paragraph-properties fo:text-align="justify" fo:margin-left="4in" fo:text-indent="0.1458in">
        <style:tab-stops/>
      </style:paragraph-properties>
      <style:text-properties style:font-name="Arial Narrow"/>
    </style:style>
    <style:style style:name="P553" style:parent-style-name="Основентекст" style:family="paragraph">
      <style:paragraph-properties fo:margin-left="2.5in" fo:text-indent="0.5in">
        <style:tab-stops/>
      </style:paragraph-properties>
    </style:style>
    <style:style style:name="T554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555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556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557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558" style:parent-style-name="Шрифтнаабзацапоподразбиране" style:family="text">
      <style:text-properties style:font-name="Arial Narrow" fo:font-weight="bold" style:font-weight-asian="bold" style:font-weight-complex="bold" fo:font-style="italic" style:font-style-asian="italic" fo:language="ru" fo:country="RU"/>
    </style:style>
    <style:style style:name="P559" style:parent-style-name="Основентекст" style:family="paragraph">
      <style:paragraph-properties fo:margin-left="2.5in" fo:text-indent="0.5in">
        <style:tab-stops/>
      </style:paragraph-properties>
      <style:text-properties style:font-name="Arial Narrow" fo:font-weight="bold" style:font-weight-asian="bold" style:font-weight-complex="bold" fo:language="ru" fo:country="RU"/>
    </style:style>
    <style:style style:name="P560" style:parent-style-name="Основентекст" style:family="paragraph">
      <style:paragraph-properties fo:margin-left="2.5in" fo:text-indent="0.5in">
        <style:tab-stops/>
      </style:paragraph-properties>
      <style:text-properties style:font-name="Arial Narrow" fo:font-weight="bold" style:font-weight-asian="bold" style:font-weight-complex="bold" fo:language="ru" fo:country="RU"/>
    </style:style>
    <style:style style:name="TableColumn562" style:family="table-column">
      <style:table-column-properties style:column-width="2.575in" style:use-optimal-column-width="false"/>
    </style:style>
    <style:style style:name="TableColumn563" style:family="table-column">
      <style:table-column-properties style:column-width="4.3909in" style:use-optimal-column-width="false"/>
    </style:style>
    <style:style style:name="Table561" style:family="table">
      <style:table-properties style:width="6.9659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Основентекст" style:family="paragraph">
      <style:text-properties style:font-name="Arial Narrow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Основентекст" style:family="paragraph">
      <style:text-properties style:font-name="Arial Narrow" fo:font-style="italic" style:font-style-asian="italic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Основентекст" style:family="paragraph">
      <style:text-properties style:font-name="Arial Narrow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Основентекст" style:family="paragraph">
      <style:text-properties style:font-name="Arial Narrow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Основентекст" style:family="paragraph">
      <style:text-properties style:font-name="Arial Narrow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Основентекст" style:family="paragraph">
      <style:text-properties style:font-name="Arial Narrow" fo:font-style="italic" style:font-style-asian="italic" fo:font-size="10pt" style:font-size-asian="10pt" style:font-size-complex="10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Основентекст" style:family="paragraph">
      <style:text-properties style:font-name="Arial Narrow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Основентекст" style:family="paragraph">
      <style:text-properties style:font-name="Arial Narrow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Основентекст" style:family="paragraph">
      <style:text-properties style:font-name="Arial Narrow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Основентекст" style:family="paragraph">
      <style:text-properties style:font-name="Arial Narrow" fo:font-size="11pt" style:font-size-asian="11pt" style:font-size-complex="11pt" fo:language="en" fo:country="US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Основентекст" style:family="paragraph">
      <style:paragraph-properties fo:margin-left="0.175in">
        <style:tab-stops/>
      </style:paragraph-properties>
      <style:text-properties style:font-name="Arial Narrow" fo:font-style="italic" style:font-style-asian="italic"/>
    </style:style>
    <style:style style:name="P604" style:parent-style-name="Нормален" style:family="paragraph">
      <style:text-properties style:font-name="Arial Narrow" fo:color="#000000" fo:language="ru" fo:country="RU"/>
    </style:style>
    <style:style style:name="P605" style:parent-style-name="Нормален" style:family="paragraph">
      <style:paragraph-properties fo:margin-right="-0.968in"/>
    </style:style>
    <style:style style:name="T606" style:parent-style-name="Шрифтнаабзацапоподразбиране" style:family="text">
      <style:text-properties style:font-name="Arial Narrow" fo:language="ru" fo:country="RU"/>
    </style:style>
    <style:style style:name="T607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608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609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610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611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T612" style:parent-style-name="Шрифтнаабзацапоподразбиране" style:family="text">
      <style:text-properties style:font-name="Arial Narrow" fo:font-weight="bold" style:font-weight-asian="bold" style:font-weight-complex="bold" fo:language="ru" fo:country="RU"/>
    </style:style>
    <style:style style:name="P613" style:parent-style-name="Нормален" style:family="paragraph">
      <style:paragraph-properties fo:text-align="justify" fo:text-indent="4.25in"/>
      <style:text-properties style:font-name="Arial Narrow" fo:font-style="italic" style:font-style-asian="italic" style:font-style-complex="italic" fo:language="ru" fo:country="RU"/>
    </style:style>
    <style:style style:name="P614" style:parent-style-name="Нормален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615" style:parent-style-name="Нормален" style:family="paragraph">
      <style:paragraph-properties fo:text-align="center"/>
      <style:text-properties style:font-name="Arial Narrow"/>
    </style:style>
    <style:style style:name="P616" style:parent-style-name="Нормален" style:family="paragraph">
      <style:paragraph-properties fo:text-align="justify"/>
      <style:text-properties style:font-name="Arial Narrow" fo:color="#000000"/>
    </style:style>
    <style:style style:name="P617" style:parent-style-name="Нормален" style:family="paragraph">
      <style:paragraph-properties fo:text-align="center"/>
      <style:text-properties style:font-name="Arial Narrow" fo:font-weight="bold" style:font-weight-asian="bold" fo:font-style="italic" style:font-style-asian="italic"/>
    </style:style>
    <style:style style:name="P618" style:parent-style-name="Нормален" style:family="paragraph">
      <style:paragraph-properties fo:text-align="justify"/>
      <style:text-properties style:font-name="Arial Narrow" fo:font-weight="bold" style:font-weight-asian="bold" style:font-weight-complex="bold" fo:language="ru" fo:country="RU"/>
    </style:style>
    <style:style style:name="P619" style:parent-style-name="Нормален" style:family="paragraph">
      <style:paragraph-properties fo:text-align="justify"/>
      <style:text-properties style:font-name="Arial Narrow" fo:font-weight="bold" style:font-weight-asian="bold" style:font-weight-complex="bold" fo:language="ru" fo:country="RU"/>
    </style:style>
    <style:style style:name="P620" style:parent-style-name="Нормален" style:family="paragraph">
      <style:paragraph-properties fo:text-align="justify"/>
      <style:text-properties style:font-name="Arial Narrow"/>
    </style:style>
    <style:style style:name="P621" style:parent-style-name="Нормален" style:family="paragraph">
      <style:paragraph-properties fo:text-align="justify"/>
      <style:text-properties style:font-name="Arial Narrow"/>
    </style:style>
    <style:style style:name="P622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623" style:parent-style-name="Нормален" style:family="paragraph">
      <style:paragraph-properties fo:text-align="justify"/>
      <style:text-properties style:font-name="Arial Narrow"/>
    </style:style>
    <style:style style:name="P624" style:parent-style-name="Нормален" style:family="paragraph">
      <style:paragraph-properties fo:text-align="justify"/>
      <style:text-properties style:font-name="Arial Narrow"/>
    </style:style>
    <style:style style:name="P625" style:parent-style-name="Нормален" style:family="paragraph">
      <style:paragraph-properties fo:text-align="justify"/>
    </style:style>
    <style:style style:name="T626" style:parent-style-name="Шрифтнаабзацапоподразбиране" style:family="text">
      <style:text-properties style:font-name="Arial Narrow" fo:font-style="italic" style:font-style-asian="italic"/>
    </style:style>
    <style:style style:name="T627" style:parent-style-name="Шрифтнаабзацапоподразбиране" style:family="text">
      <style:text-properties style:font-name="Arial Narrow"/>
    </style:style>
    <style:style style:name="T628" style:parent-style-name="Шрифтнаабзацапоподразбиране" style:family="text">
      <style:text-properties style:font-name="Arial Narrow" fo:font-style="italic" style:font-style-asian="italic"/>
    </style:style>
    <style:style style:name="P629" style:parent-style-name="Нормален" style:family="paragraph">
      <style:paragraph-properties fo:text-align="justify"/>
      <style:text-properties style:font-name="Arial Narrow"/>
    </style:style>
    <style:style style:name="P630" style:parent-style-name="Нормален" style:family="paragraph">
      <style:paragraph-properties fo:text-align="justify"/>
      <style:text-properties style:font-name="Arial Narrow"/>
    </style:style>
    <style:style style:name="P631" style:parent-style-name="Нормален" style:family="paragraph">
      <style:paragraph-properties fo:text-align="justify"/>
    </style:style>
    <style:style style:name="T632" style:parent-style-name="Шрифтнаабзацапоподразбиране" style:family="text">
      <style:text-properties style:font-name="Arial Narrow" fo:font-style="italic" style:font-style-asian="italic"/>
    </style:style>
    <style:style style:name="T633" style:parent-style-name="Шрифтнаабзацапоподразбиране" style:family="text">
      <style:text-properties style:font-name="Arial Narrow" fo:font-style="italic" style:font-style-asian="italic"/>
    </style:style>
    <style:style style:name="T634" style:parent-style-name="Шрифтнаабзацапоподразбиране" style:family="text">
      <style:text-properties style:font-name="Arial Narrow"/>
    </style:style>
    <style:style style:name="P635" style:parent-style-name="Нормален" style:family="paragraph">
      <style:paragraph-properties fo:text-align="justify"/>
      <style:text-properties style:font-name="Arial Narrow"/>
    </style:style>
    <style:style style:name="P636" style:parent-style-name="Нормален" style:family="paragraph">
      <style:paragraph-properties fo:text-align="justify"/>
      <style:text-properties style:font-name="Arial Narrow"/>
    </style:style>
    <style:style style:name="P637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638" style:parent-style-name="Нормален" style:family="paragraph">
      <style:paragraph-properties fo:text-align="justify"/>
      <style:text-properties style:font-name="Arial Narrow"/>
    </style:style>
    <style:style style:name="P639" style:parent-style-name="Нормален" style:family="paragraph">
      <style:paragraph-properties fo:text-align="justify"/>
      <style:text-properties style:font-name="Arial Narrow" fo:font-weight="bold" style:font-weight-asian="bold" fo:language="ru" fo:country="RU"/>
    </style:style>
    <style:style style:name="P640" style:parent-style-name="Нормален" style:family="paragraph">
      <style:paragraph-properties fo:text-align="justify"/>
    </style:style>
    <style:style style:name="T641" style:parent-style-name="Шрифтнаабзацапоподразбиране" style:family="text">
      <style:text-properties style:font-name="Arial Narrow" fo:font-style="italic" style:font-style-asian="italic"/>
    </style:style>
    <style:style style:name="T642" style:parent-style-name="Шрифтнаабзацапоподразбиране" style:family="text">
      <style:text-properties style:font-name="Arial Narrow"/>
    </style:style>
    <style:style style:name="T643" style:parent-style-name="Шрифтнаабзацапоподразбиране" style:family="text">
      <style:text-properties style:font-name="Arial Narrow" fo:font-style="italic" style:font-style-asian="italic"/>
    </style:style>
    <style:style style:name="P644" style:parent-style-name="Нормален" style:family="paragraph">
      <style:paragraph-properties fo:text-align="justify"/>
      <style:text-properties style:font-name="Arial Narrow"/>
    </style:style>
    <style:style style:name="P645" style:parent-style-name="Нормален" style:family="paragraph">
      <style:paragraph-properties fo:text-align="justify"/>
      <style:text-properties style:font-name="Arial Narrow"/>
    </style:style>
    <style:style style:name="P646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647" style:parent-style-name="Нормален" style:family="paragraph">
      <style:paragraph-properties fo:text-align="justify"/>
    </style:style>
    <style:style style:name="T648" style:parent-style-name="Шрифтнаабзацапоподразбиране" style:family="text">
      <style:text-properties style:font-name="Arial Narrow" fo:font-weight="bold" style:font-weight-asian="bold"/>
    </style:style>
    <style:style style:name="T649" style:parent-style-name="Шрифтнаабзацапоподразбиране" style:family="text">
      <style:text-properties style:font-name="Arial Narrow"/>
    </style:style>
    <style:style style:name="P650" style:parent-style-name="Нормален" style:family="paragraph">
      <style:paragraph-properties fo:text-align="justify"/>
      <style:text-properties style:font-name="Arial Narrow"/>
    </style:style>
    <style:style style:name="P651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652" style:parent-style-name="Нормален" style:family="paragraph">
      <style:paragraph-properties fo:text-align="justify"/>
      <style:text-properties style:font-name="Arial Narrow"/>
    </style:style>
    <style:style style:name="P653" style:parent-style-name="Нормален" style:family="paragraph">
      <style:paragraph-properties fo:text-align="justify"/>
      <style:text-properties style:font-name="Arial Narrow"/>
    </style:style>
    <style:style style:name="P654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655" style:parent-style-name="Нормален" style:family="paragraph">
      <style:paragraph-properties fo:text-align="justify"/>
      <style:text-properties style:font-name="Arial Narrow" fo:font-style="italic" style:font-style-asian="italic"/>
    </style:style>
    <style:style style:name="P656" style:parent-style-name="Нормален" style:family="paragraph">
      <style:paragraph-properties fo:text-align="justify"/>
      <style:text-properties style:font-name="Arial Narrow"/>
    </style:style>
    <style:style style:name="P657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TableColumn659" style:family="table-column">
      <style:table-column-properties style:column-width="3.484in" style:use-optimal-column-width="false"/>
    </style:style>
    <style:style style:name="TableColumn660" style:family="table-column">
      <style:table-column-properties style:column-width="2.959in" style:use-optimal-column-width="false"/>
    </style:style>
    <style:style style:name="Table658" style:family="table">
      <style:table-properties style:width="6.443in" fo:margin-left="0in" table:align="left"/>
    </style:style>
    <style:style style:name="TableRow661" style:family="table-row">
      <style:table-row-properties style:min-row-height="0.3534in"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Нормален" style:family="paragraph">
      <style:paragraph-properties style:snap-to-layout-grid="false" fo:text-align="end"/>
      <style:text-properties style:font-name="Arial Narrow" fo:font-weight="bold" style:font-weight-asian="bold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Нормален" style:family="paragraph">
      <style:paragraph-properties style:snap-to-layout-grid="false" fo:text-align="justify"/>
      <style:text-properties style:font-name="Arial Narrow"/>
    </style:style>
    <style:style style:name="P666" style:parent-style-name="Нормален" style:family="paragraph">
      <style:paragraph-properties fo:text-align="justify"/>
      <style:text-properties style:font-name="Arial Narrow"/>
    </style:style>
    <style:style style:name="TableColumn668" style:family="table-column">
      <style:table-column-properties style:column-width="2.2055in"/>
    </style:style>
    <style:style style:name="TableColumn669" style:family="table-column">
      <style:table-column-properties style:column-width="4.9166in"/>
    </style:style>
    <style:style style:name="Table667" style:family="table">
      <style:table-properties style:width="7.1222in" fo:margin-left="-0.2208in" table:align="left"/>
    </style:style>
    <style:style style:name="TableRow670" style:family="table-row">
      <style:table-row-properties style:min-row-height="0.35in"/>
    </style:style>
    <style:style style:name="TableCell67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72" style:parent-style-name="Нормален" style:family="paragraph">
      <style:text-properties style:font-name="Arial Narrow"/>
    </style:style>
    <style:style style:name="TableCell6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4" style:parent-style-name="Нормален" style:family="paragraph">
      <style:text-properties style:font-name="Arial Narrow"/>
    </style:style>
    <style:style style:name="TableRow675" style:family="table-row">
      <style:table-row-properties style:min-row-height="0.35in"/>
    </style:style>
    <style:style style:name="TableCell67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77" style:parent-style-name="Нормален" style:family="paragraph">
      <style:text-properties style:font-name="Arial Narrow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79" style:parent-style-name="Нормален" style:family="paragraph">
      <style:text-properties style:font-name="Arial Narrow"/>
    </style:style>
    <style:style style:name="TableRow680" style:family="table-row">
      <style:table-row-properties style:min-row-height="0.35in"/>
    </style:style>
    <style:style style:name="TableCell68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682" style:parent-style-name="Нормален" style:family="paragraph">
      <style:text-properties style:font-name="Arial Narrow" fo:language="ru" fo:country="RU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4" style:parent-style-name="Нормален" style:family="paragraph">
      <style:text-properties style:font-name="Arial Narrow"/>
    </style:style>
    <style:style style:name="P685" style:parent-style-name="Нормален" style:family="paragraph">
      <style:paragraph-properties fo:text-align="justify" fo:margin-left="4in" fo:text-indent="0.1458in">
        <style:tab-stops/>
      </style:paragraph-properties>
      <style:text-properties style:font-name="Arial Narrow"/>
    </style:style>
    <style:style style:name="P686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87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88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89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90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91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92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93" style:parent-style-name="Нормален" style:family="paragraph">
      <style:paragraph-properties fo:text-align="center" fo:margin-left="-0.3937in" fo:text-indent="0.3937in">
        <style:tab-stops/>
      </style:paragraph-properties>
    </style:style>
    <style:style style:name="T694" style:parent-style-name="Шрифтнаабзацапоподразбиране" style:family="text">
      <style:text-properties style:font-name="Arial Narrow" fo:font-weight="bold" style:font-weight-asian="bold" fo:font-size="18pt" style:font-size-asian="18pt" style:font-size-complex="18pt" fo:language="ru" fo:country="RU"/>
    </style:style>
    <style:style style:name="T695" style:parent-style-name="Шрифтнаабзацапоподразбиране" style:family="text">
      <style:text-properties style:font-name="Arial Narrow" fo:font-weight="bold" style:font-weight-asian="bold" fo:font-size="18pt" style:font-size-asian="18pt" style:font-size-complex="18pt"/>
    </style:style>
    <style:style style:name="P696" style:parent-style-name="Нормален" style:family="paragraph">
      <style:paragraph-properties fo:text-align="center" fo:margin-left="-0.3937in" fo:text-indent="0.3937in">
        <style:tab-stops/>
      </style:paragraph-properties>
      <style:text-properties style:font-name="Arial Narrow" fo:font-weight="bold" style:font-weight-asian="bold"/>
    </style:style>
    <style:style style:name="P697" style:parent-style-name="Нормален" style:family="paragraph">
      <style:paragraph-properties fo:text-align="justify"/>
    </style:style>
    <style:style style:name="T698" style:parent-style-name="Шрифтнаабзацапоподразбиране" style:family="text">
      <style:text-properties style:font-name="Arial Narrow" fo:language="ru" fo:country="RU"/>
    </style:style>
    <style:style style:name="T699" style:parent-style-name="Шрифтнаабзацапоподразбиране" style:family="text">
      <style:text-properties style:font-name="Arial Narrow" fo:font-weight="bold" style:font-weight-asian="bold" fo:language="ru" fo:country="RU"/>
    </style:style>
    <style:style style:name="T700" style:parent-style-name="Шрифтнаабзацапоподразбиране" style:family="text">
      <style:text-properties style:font-name="Arial Narrow" fo:font-weight="bold" style:font-weight-asian="bold" fo:font-style="italic" style:font-style-asian="italic"/>
    </style:style>
    <style:style style:name="T701" style:parent-style-name="Шрифтнаабзацапоподразбиране" style:family="text">
      <style:text-properties style:font-name="Arial Narrow" fo:font-weight="bold" style:font-weight-asian="bold" fo:font-style="italic" style:font-style-asian="italic"/>
    </style:style>
    <style:style style:name="P702" style:parent-style-name="Нормален" style:family="paragraph">
      <style:paragraph-properties fo:text-align="center"/>
      <style:text-properties style:font-name="Arial Narrow" fo:language="ru" fo:country="RU"/>
    </style:style>
    <style:style style:name="P703" style:parent-style-name="Нормален" style:family="paragraph">
      <style:paragraph-properties fo:text-align="justify"/>
    </style:style>
    <style:style style:name="T704" style:parent-style-name="Шрифтнаабзацапоподразбиране" style:family="text">
      <style:text-properties style:font-name="Arial Narrow" fo:font-weight="bold" style:font-weight-asian="bold"/>
    </style:style>
    <style:style style:name="T705" style:parent-style-name="Шрифтнаабзацапоподразбиране" style:family="text">
      <style:text-properties style:font-name="Arial Narrow"/>
    </style:style>
    <style:style style:name="T706" style:parent-style-name="Шрифтнаабзацапоподразбиране" style:family="text">
      <style:text-properties style:font-name="Arial Narrow" fo:language="ru" fo:country="RU"/>
    </style:style>
    <style:style style:name="T707" style:parent-style-name="Шрифтнаабзацапоподразбиране" style:family="text">
      <style:text-properties style:font-name="Arial Narrow"/>
    </style:style>
    <style:style style:name="T708" style:parent-style-name="Шрифтнаабзацапоподразбиране" style:family="text">
      <style:text-properties style:font-name="Arial Narrow"/>
    </style:style>
    <style:style style:name="T709" style:parent-style-name="Шрифтнаабзацапоподразбиране" style:family="text">
      <style:text-properties style:font-name="Arial Narrow" fo:language="ru" fo:country="RU"/>
    </style:style>
    <style:style style:name="T710" style:parent-style-name="Шрифтнаабзацапоподразбиране" style:family="text">
      <style:text-properties style:font-name="Arial Narrow"/>
    </style:style>
    <style:style style:name="P711" style:parent-style-name="Нормален" style:family="paragraph">
      <style:paragraph-properties fo:text-align="justify"/>
      <style:text-properties style:font-name="Arial Narrow" fo:language="ru" fo:country="RU"/>
    </style:style>
    <style:style style:name="P712" style:parent-style-name="Нормален" style:family="paragraph">
      <style:paragraph-properties fo:text-align="justify"/>
    </style:style>
    <style:style style:name="T713" style:parent-style-name="Шрифтнаабзацапоподразбиране" style:family="text">
      <style:text-properties style:font-name="Arial Narrow" fo:font-weight="bold" style:font-weight-asian="bold"/>
    </style:style>
    <style:style style:name="T714" style:parent-style-name="Шрифтнаабзацапоподразбиране" style:family="text">
      <style:text-properties style:font-name="Arial Narrow"/>
    </style:style>
    <style:style style:name="T715" style:parent-style-name="Шрифтнаабзацапоподразбиране" style:family="text">
      <style:text-properties style:font-name="Arial Narrow"/>
    </style:style>
    <style:style style:name="T716" style:parent-style-name="Шрифтнаабзацапоподразбиране" style:family="text">
      <style:text-properties style:font-name="Arial Narrow" fo:language="ru" fo:country="RU"/>
    </style:style>
    <style:style style:name="T717" style:parent-style-name="Шрифтнаабзацапоподразбиране" style:family="text">
      <style:text-properties style:font-name="Arial Narrow"/>
    </style:style>
    <style:style style:name="T718" style:parent-style-name="Шрифтнаабзацапоподразбиране" style:family="text">
      <style:text-properties style:font-name="Arial Narrow"/>
    </style:style>
    <style:style style:name="P719" style:parent-style-name="Нормален" style:family="paragraph">
      <style:paragraph-properties fo:text-align="justify" fo:text-indent="0.3in"/>
      <style:text-properties style:font-name="Arial Narrow" fo:language="ru" fo:country="RU" style:language-asian="bg" style:country-asian="BG"/>
    </style:style>
    <style:style style:name="P720" style:parent-style-name="Нормален" style:family="paragraph">
      <style:paragraph-properties fo:text-align="justify"/>
    </style:style>
    <style:style style:name="T721" style:parent-style-name="Шрифтнаабзацапоподразбиране" style:family="text">
      <style:text-properties style:font-name="Arial Narrow" fo:language="ru" fo:country="RU" style:language-asian="bg" style:country-asian="BG"/>
    </style:style>
    <style:style style:name="T722" style:parent-style-name="Шрифтнаабзацапоподразбиране" style:family="text">
      <style:text-properties style:font-name="Arial Narrow" style:language-asian="bg" style:country-asian="BG"/>
    </style:style>
    <style:style style:name="T723" style:parent-style-name="Шрифтнаабзацапоподразбиране" style:family="text">
      <style:text-properties style:font-name="Arial Narrow" style:font-weight-complex="bold"/>
    </style:style>
    <style:style style:name="P724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725" style:parent-style-name="Нормален" style:family="paragraph">
      <style:paragraph-properties fo:text-align="justify" fo:margin-left="0.3937in" fo:text-indent="-0.1437in">
        <style:tab-stops>
          <style:tab-stop style:type="left" style:position="-0.1965in"/>
        </style:tab-stops>
      </style:paragraph-properties>
      <style:text-properties style:font-name="Arial Narrow" fo:font-weight="bold" style:font-weight-asian="bold"/>
    </style:style>
    <style:style style:name="P726" style:parent-style-name="Нормален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Arial Narrow"/>
    </style:style>
    <style:style style:name="P727" style:parent-style-name="Нормален" style:family="paragraph">
      <style:paragraph-properties fo:text-align="justify"/>
      <style:text-properties style:font-name="Arial Narrow"/>
    </style:style>
    <style:style style:name="P728" style:parent-style-name="Нормален" style:family="paragraph">
      <style:paragraph-properties fo:text-align="justify"/>
      <style:text-properties style:font-name="Arial Narrow"/>
    </style:style>
    <style:style style:name="P729" style:parent-style-name="Нормален" style:family="paragraph">
      <style:paragraph-properties fo:text-align="justify"/>
      <style:text-properties style:font-name="Arial Narrow"/>
    </style:style>
    <style:style style:name="P730" style:parent-style-name="Нормален" style:family="paragraph">
      <style:paragraph-properties fo:text-align="justify"/>
    </style:style>
    <style:style style:name="T731" style:parent-style-name="Шрифтнаабзацапоподразбиране" style:family="text">
      <style:text-properties style:font-name="Arial Narrow" style:font-weight-complex="bold"/>
    </style:style>
    <style:style style:name="T732" style:parent-style-name="Шрифтнаабзацапоподразбиране" style:family="text">
      <style:text-properties style:font-name="Arial Narrow" style:font-weight-complex="bold"/>
    </style:style>
    <style:style style:name="T733" style:parent-style-name="Шрифтнаабзацапоподразбиране" style:family="text">
      <style:text-properties style:font-name="Arial Narrow"/>
    </style:style>
    <style:style style:name="T734" style:parent-style-name="Шрифтнаабзацапоподразбиране" style:family="text">
      <style:text-properties style:font-name="Arial Narrow"/>
    </style:style>
    <style:style style:name="T735" style:parent-style-name="Шрифтнаабзацапоподразбиране" style:family="text">
      <style:text-properties style:font-name="Arial Narrow" style:font-weight-complex="bold"/>
    </style:style>
    <style:style style:name="T736" style:parent-style-name="Шрифтнаабзацапоподразбиране" style:family="text">
      <style:text-properties style:font-name="Arial Narrow"/>
    </style:style>
    <style:style style:name="P737" style:parent-style-name="Нормален" style:family="paragraph">
      <style:paragraph-properties fo:text-align="justify"/>
      <style:text-properties style:font-name="Arial Narrow"/>
    </style:style>
    <style:style style:name="P738" style:parent-style-name="Нормален" style:family="paragraph">
      <style:paragraph-properties fo:text-align="justify"/>
      <style:text-properties style:font-name="Arial Narrow"/>
    </style:style>
    <style:style style:name="P739" style:parent-style-name="Нормален" style:family="paragraph">
      <style:paragraph-properties fo:text-align="justify"/>
      <style:text-properties style:font-name="Arial Narrow"/>
    </style:style>
    <style:style style:name="P740" style:parent-style-name="Нормален" style:family="paragraph">
      <style:paragraph-properties fo:text-align="justify" fo:margin-left="0.3937in" fo:text-indent="-0.1437in">
        <style:tab-stops/>
      </style:paragraph-properties>
      <style:text-properties style:font-name="Arial Narrow" fo:font-weight="bold" style:font-weight-asian="bold"/>
    </style:style>
    <style:style style:name="P741" style:parent-style-name="Нормален" style:family="paragraph">
      <style:paragraph-properties fo:text-align="justify"/>
    </style:style>
    <style:style style:name="T742" style:parent-style-name="Шрифтнаабзацапоподразбиране" style:family="text">
      <style:text-properties style:font-name="Arial Narrow" style:font-weight-complex="bold"/>
    </style:style>
    <style:style style:name="T743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744" style:parent-style-name="Шрифтнаабзацапоподразбиране" style:family="text">
      <style:text-properties style:font-name="Arial Narrow" style:font-weight-complex="bold"/>
    </style:style>
    <style:style style:name="P745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746" style:parent-style-name="Нормален" style:family="paragraph">
      <style:paragraph-properties fo:text-align="justify" fo:text-indent="0.3in"/>
    </style:style>
    <style:style style:name="T747" style:parent-style-name="Шрифтнаабзацапоподразбиране" style:family="text">
      <style:text-properties style:font-name="Arial Narrow" style:font-weight-complex="bold"/>
    </style:style>
    <style:style style:name="T748" style:parent-style-name="Шрифтнаабзацапоподразбиране" style:family="text">
      <style:text-properties style:font-name="Arial Narrow" style:font-weight-complex="bold"/>
    </style:style>
    <style:style style:name="T749" style:parent-style-name="Шрифтнаабзацапоподразбиране" style:family="text">
      <style:text-properties style:font-name="Arial Narrow"/>
    </style:style>
    <style:style style:name="T750" style:parent-style-name="Шрифтнаабзацапоподразбиране" style:family="text">
      <style:text-properties style:font-name="Arial Narrow" style:font-weight-complex="bold"/>
    </style:style>
    <style:style style:name="T751" style:parent-style-name="Шрифтнаабзацапоподразбиране" style:family="text">
      <style:text-properties style:font-name="Arial Narrow" style:font-weight-complex="bold"/>
    </style:style>
    <style:style style:name="P752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753" style:parent-style-name="Нормален" style:family="paragraph">
      <style:paragraph-properties fo:text-align="justify" fo:text-indent="0.3in"/>
    </style:style>
    <style:style style:name="T754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755" style:parent-style-name="Шрифтнаабзацапоподразбиране" style:family="text">
      <style:text-properties style:font-name="Arial Narrow" style:font-weight-complex="bold"/>
    </style:style>
    <style:style style:name="P756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757" style:parent-style-name="Нормален" style:family="paragraph">
      <style:paragraph-properties fo:text-align="justify"/>
    </style:style>
    <style:style style:name="T758" style:parent-style-name="Шрифтнаабзацапоподразбиране" style:family="text">
      <style:text-properties style:font-name="Arial Narrow" fo:color="#FF0000"/>
    </style:style>
    <style:style style:name="T759" style:parent-style-name="Шрифтнаабзацапоподразбиране" style:family="text">
      <style:text-properties style:font-name="Arial Narrow"/>
    </style:style>
    <style:style style:name="T760" style:parent-style-name="Шрифтнаабзацапоподразбиране" style:family="text">
      <style:text-properties style:font-name="Arial Narrow" style:font-weight-complex="bold"/>
    </style:style>
    <style:style style:name="P761" style:parent-style-name="Нормален" style:family="paragraph">
      <style:paragraph-properties fo:text-align="justify" fo:text-indent="0.3in"/>
    </style:style>
    <style:style style:name="T762" style:parent-style-name="Шрифтнаабзацапоподразбиране" style:family="text">
      <style:text-properties style:font-name="Arial Narrow" style:font-weight-complex="bold"/>
    </style:style>
    <style:style style:name="T763" style:parent-style-name="Шрифтнаабзацапоподразбиране" style:family="text">
      <style:text-properties style:font-name="Arial Narrow" style:font-weight-complex="bold"/>
    </style:style>
    <style:style style:name="T764" style:parent-style-name="Шрифтнаабзацапоподразбиране" style:family="text">
      <style:text-properties style:font-name="Arial Narrow"/>
    </style:style>
    <style:style style:name="T765" style:parent-style-name="Шрифтнаабзацапоподразбиране" style:family="text">
      <style:text-properties style:font-name="Arial Narrow" style:font-weight-complex="bold"/>
    </style:style>
    <style:style style:name="P766" style:parent-style-name="Нормален" style:family="paragraph">
      <style:paragraph-properties fo:text-align="justify">
        <style:tab-stops>
          <style:tab-stop style:type="right" style:position="7.0861in"/>
        </style:tab-stops>
      </style:paragraph-properties>
    </style:style>
    <style:style style:name="T767" style:parent-style-name="Шрифтнаабзацапоподразбиране" style:family="text">
      <style:text-properties style:font-name="Arial Narrow"/>
    </style:style>
    <style:style style:name="T768" style:parent-style-name="Шрифтнаабзацапоподразбиране" style:family="text">
      <style:text-properties style:font-name="Arial Narrow" fo:font-weight="bold" style:font-weight-asian="bold"/>
    </style:style>
    <style:style style:name="T769" style:parent-style-name="Шрифтнаабзацапоподразбиране" style:family="text">
      <style:text-properties style:font-name="Arial Narrow"/>
    </style:style>
    <style:style style:name="T770" style:parent-style-name="Шрифтнаабзацапоподразбиране" style:family="text">
      <style:text-properties style:font-name="Arial Narrow"/>
    </style:style>
    <style:style style:name="T771" style:parent-style-name="Шрифтнаабзацапоподразбиране" style:family="text">
      <style:text-properties style:font-name="Arial Narrow" style:font-weight-complex="bold"/>
    </style:style>
    <style:style style:name="T772" style:parent-style-name="Шрифтнаабзацапоподразбиране" style:family="text">
      <style:text-properties style:font-name="Arial Narrow"/>
    </style:style>
    <style:style style:name="P773" style:parent-style-name="Нормален" style:family="paragraph">
      <style:paragraph-properties fo:text-align="justify"/>
      <style:text-properties style:font-name="Arial Narrow"/>
    </style:style>
    <style:style style:name="P774" style:parent-style-name="Нормален" style:family="paragraph">
      <style:paragraph-properties fo:text-align="justify" fo:text-indent="0.3in"/>
      <style:text-properties style:font-name="Arial Narrow" fo:font-weight="bold" style:font-weight-asian="bold" style:font-weight-complex="bold"/>
    </style:style>
    <style:style style:name="P775" style:parent-style-name="Нормален" style:family="paragraph">
      <style:paragraph-properties fo:text-align="justify" fo:text-indent="0.3in"/>
    </style:style>
    <style:style style:name="T776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777" style:parent-style-name="Шрифтнаабзацапоподразбиране" style:family="text">
      <style:text-properties style:font-name="Arial Narrow" style:font-weight-complex="bold"/>
    </style:style>
    <style:style style:name="P778" style:parent-style-name="Нормален" style:family="paragraph">
      <style:paragraph-properties fo:text-align="justify"/>
    </style:style>
    <style:style style:name="T779" style:parent-style-name="Шрифтнаабзацапоподразбиране" style:family="text">
      <style:text-properties style:font-name="Arial Narrow" style:font-weight-complex="bold"/>
    </style:style>
    <style:style style:name="T780" style:parent-style-name="Шрифтнаабзацапоподразбиране" style:family="text">
      <style:text-properties style:font-name="Arial Narrow"/>
    </style:style>
    <style:style style:name="T781" style:parent-style-name="Шрифтнаабзацапоподразбиране" style:family="text">
      <style:text-properties style:font-name="Arial Narrow"/>
    </style:style>
    <style:style style:name="P782" style:parent-style-name="Нормален" style:family="paragraph">
      <style:paragraph-properties fo:text-align="justify"/>
      <style:text-properties style:font-name="Arial Narrow"/>
    </style:style>
    <style:style style:name="P783" style:parent-style-name="Нормален" style:family="paragraph">
      <style:paragraph-properties fo:text-align="justify" fo:text-indent="0.3in"/>
    </style:style>
    <style:style style:name="T784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785" style:parent-style-name="Шрифтнаабзацапоподразбиране" style:family="text">
      <style:text-properties style:font-name="Arial Narrow" style:font-weight-complex="bold"/>
    </style:style>
    <style:style style:name="T786" style:parent-style-name="Шрифтнаабзацапоподразбиране" style:family="text">
      <style:text-properties style:font-name="Arial Narrow" style:font-weight-complex="bold"/>
    </style:style>
    <style:style style:name="P787" style:parent-style-name="Нормален" style:family="paragraph">
      <style:paragraph-properties fo:text-align="justify" fo:text-indent="0.3in"/>
    </style:style>
    <style:style style:name="T788" style:parent-style-name="Шрифтнаабзацапоподразбиране" style:family="text">
      <style:text-properties style:font-name="Arial Narrow" style:font-weight-complex="bold"/>
    </style:style>
    <style:style style:name="T789" style:parent-style-name="Шрифтнаабзацапоподразбиране" style:family="text">
      <style:text-properties style:font-name="Arial Narrow"/>
    </style:style>
    <style:style style:name="T790" style:parent-style-name="Шрифтнаабзацапоподразбиране" style:family="text">
      <style:text-properties style:font-name="Arial Narrow" style:font-weight-complex="bold"/>
    </style:style>
    <style:style style:name="P791" style:parent-style-name="Нормален" style:family="paragraph">
      <style:paragraph-properties fo:text-align="justify" fo:text-indent="0.3in"/>
    </style:style>
    <style:style style:name="T792" style:parent-style-name="Шрифтнаабзацапоподразбиране" style:family="text">
      <style:text-properties style:font-name="Arial Narrow" style:font-weight-complex="bold"/>
    </style:style>
    <style:style style:name="T793" style:parent-style-name="Шрифтнаабзацапоподразбиране" style:family="text">
      <style:text-properties style:font-name="Arial Narrow"/>
    </style:style>
    <style:style style:name="T794" style:parent-style-name="Шрифтнаабзацапоподразбиране" style:family="text">
      <style:text-properties style:font-name="Arial Narrow" style:font-weight-complex="bold"/>
    </style:style>
    <style:style style:name="T795" style:parent-style-name="Шрифтнаабзацапоподразбиране" style:family="text">
      <style:text-properties style:font-name="Arial Narrow" style:font-weight-complex="bold"/>
    </style:style>
    <style:style style:name="T796" style:parent-style-name="Шрифтнаабзацапоподразбиране" style:family="text">
      <style:text-properties style:font-name="Arial Narrow"/>
    </style:style>
    <style:style style:name="P797" style:parent-style-name="Нормален" style:family="paragraph">
      <style:paragraph-properties fo:text-align="justify" fo:text-indent="0.3in"/>
    </style:style>
    <style:style style:name="T798" style:parent-style-name="Шрифтнаабзацапоподразбиране" style:family="text">
      <style:text-properties style:font-name="Arial Narrow" style:font-weight-complex="bold"/>
    </style:style>
    <style:style style:name="T799" style:parent-style-name="Шрифтнаабзацапоподразбиране" style:family="text">
      <style:text-properties style:font-name="Arial Narrow"/>
    </style:style>
    <style:style style:name="T800" style:parent-style-name="Шрифтнаабзацапоподразбиране" style:family="text">
      <style:text-properties style:font-name="Arial Narrow" style:font-weight-complex="bold"/>
    </style:style>
    <style:style style:name="P801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02" style:parent-style-name="Нормален" style:family="paragraph">
      <style:paragraph-properties fo:text-align="justify" fo:text-indent="0.3in"/>
    </style:style>
    <style:style style:name="T803" style:parent-style-name="Шрифтнаабзацапоподразбиране" style:family="text">
      <style:text-properties style:font-name="Arial Narrow" style:font-weight-complex="bold"/>
    </style:style>
    <style:style style:name="T804" style:parent-style-name="Шрифтнаабзацапоподразбиране" style:family="text">
      <style:text-properties style:font-name="Arial Narrow"/>
    </style:style>
    <style:style style:name="T805" style:parent-style-name="Шрифтнаабзацапоподразбиране" style:family="text">
      <style:text-properties style:font-name="Arial Narrow" style:font-weight-complex="bold"/>
    </style:style>
    <style:style style:name="T806" style:parent-style-name="Шрифтнаабзацапоподразбиране" style:family="text">
      <style:text-properties style:font-name="Arial Narrow" style:font-weight-complex="bold"/>
    </style:style>
    <style:style style:name="P807" style:parent-style-name="Нормален" style:family="paragraph">
      <style:paragraph-properties fo:text-align="justify" fo:text-indent="0.3in"/>
    </style:style>
    <style:style style:name="T808" style:parent-style-name="Шрифтнаабзацапоподразбиране" style:family="text">
      <style:text-properties style:font-name="Arial Narrow"/>
    </style:style>
    <style:style style:name="T809" style:parent-style-name="Шрифтнаабзацапоподразбиране" style:family="text">
      <style:text-properties style:font-name="Arial Narrow"/>
    </style:style>
    <style:style style:name="P810" style:parent-style-name="Нормален" style:family="paragraph">
      <style:paragraph-properties fo:text-align="justify"/>
      <style:text-properties style:font-name="Arial Narrow" style:font-weight-complex="bold"/>
    </style:style>
    <style:style style:name="P811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812" style:parent-style-name="Нормален" style:family="paragraph">
      <style:paragraph-properties fo:text-align="justify"/>
    </style:style>
    <style:style style:name="T813" style:parent-style-name="Шрифтнаабзацапоподразбиране" style:family="text">
      <style:text-properties style:font-name="Arial Narrow" fo:font-weight="bold" style:font-weight-asian="bold"/>
    </style:style>
    <style:style style:name="T814" style:parent-style-name="Шрифтнаабзацапоподразбиране" style:family="text">
      <style:text-properties style:font-name="Arial Narrow"/>
    </style:style>
    <style:style style:name="T815" style:parent-style-name="Шрифтнаабзацапоподразбиране" style:family="text">
      <style:text-properties style:font-name="Arial Narrow"/>
    </style:style>
    <style:style style:name="P816" style:parent-style-name="Нормален" style:family="paragraph">
      <style:paragraph-properties fo:text-align="justify"/>
    </style:style>
    <style:style style:name="T817" style:parent-style-name="Шрифтнаабзацапоподразбиране" style:family="text">
      <style:text-properties style:font-name="Arial Narrow" fo:font-weight="bold" style:font-weight-asian="bold"/>
    </style:style>
    <style:style style:name="T818" style:parent-style-name="Шрифтнаабзацапоподразбиране" style:family="text">
      <style:text-properties style:font-name="Arial Narrow"/>
    </style:style>
    <style:style style:name="P819" style:parent-style-name="Нормален" style:family="paragraph">
      <style:paragraph-properties fo:text-align="justify"/>
    </style:style>
    <style:style style:name="T820" style:parent-style-name="Шрифтнаабзацапоподразбиране" style:family="text">
      <style:text-properties style:font-name="Arial Narrow" fo:font-weight="bold" style:font-weight-asian="bold"/>
    </style:style>
    <style:style style:name="T821" style:parent-style-name="Шрифтнаабзацапоподразбиране" style:family="text">
      <style:text-properties style:font-name="Arial Narrow"/>
    </style:style>
    <style:style style:name="P822" style:parent-style-name="Нормален" style:family="paragraph">
      <style:paragraph-properties fo:text-align="justify"/>
    </style:style>
    <style:style style:name="T823" style:parent-style-name="Шрифтнаабзацапоподразбиране" style:family="text">
      <style:text-properties style:font-name="Arial Narrow" fo:font-weight="bold" style:font-weight-asian="bold"/>
    </style:style>
    <style:style style:name="T824" style:parent-style-name="Шрифтнаабзацапоподразбиране" style:family="text">
      <style:text-properties style:font-name="Arial Narrow"/>
    </style:style>
    <style:style style:name="T825" style:parent-style-name="Шрифтнаабзацапоподразбиране" style:family="text">
      <style:text-properties style:font-name="Arial Narrow"/>
    </style:style>
    <style:style style:name="P826" style:parent-style-name="Нормален" style:family="paragraph">
      <style:paragraph-properties fo:text-align="justify"/>
      <style:text-properties style:font-name="Arial Narrow"/>
    </style:style>
    <style:style style:name="P827" style:parent-style-name="Нормален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828" style:parent-style-name="Нормален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829" style:parent-style-name="Нормален" style:family="paragraph">
      <style:paragraph-properties fo:text-align="justify"/>
    </style:style>
    <style:style style:name="T830" style:parent-style-name="Шрифтнаабзацапоподразбиране" style:family="text">
      <style:text-properties style:font-name="Arial Narrow" style:font-weight-complex="bold"/>
    </style:style>
    <style:style style:name="T831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832" style:parent-style-name="Шрифтнаабзацапоподразбиране" style:family="text">
      <style:text-properties style:font-name="Arial Narrow" style:font-weight-complex="bold"/>
    </style:style>
    <style:style style:name="P833" style:parent-style-name="Нормален" style:family="paragraph">
      <style:paragraph-properties fo:text-align="justify"/>
    </style:style>
    <style:style style:name="T834" style:parent-style-name="Шрифтнаабзацапоподразбиране" style:family="text">
      <style:text-properties style:font-name="Arial Narrow"/>
    </style:style>
    <style:style style:name="T835" style:parent-style-name="Шрифтнаабзацапоподразбиране" style:family="text">
      <style:text-properties style:font-name="Arial Narrow"/>
    </style:style>
    <style:style style:name="P836" style:parent-style-name="Нормален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837" style:parent-style-name="Нормален" style:family="paragraph">
      <style:paragraph-properties fo:text-align="justify"/>
      <style:text-properties style:font-name="Arial Narrow" style:font-weight-complex="bold"/>
    </style:style>
    <style:style style:name="P838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39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40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41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42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43" style:parent-style-name="Нормален" style:family="paragraph">
      <style:paragraph-properties fo:text-align="justify" fo:text-indent="0.3in"/>
      <style:text-properties style:font-name="Arial Narrow" style:font-weight-complex="bold"/>
    </style:style>
    <style:style style:name="P844" style:parent-style-name="Нормален" style:family="paragraph">
      <style:paragraph-properties fo:text-align="justify"/>
    </style:style>
    <style:style style:name="T845" style:parent-style-name="Шрифтнаабзацапоподразбиране" style:family="text">
      <style:text-properties style:font-name="Arial Narrow" style:font-weight-complex="bold"/>
    </style:style>
    <style:style style:name="T846" style:parent-style-name="Шрифтнаабзацапоподразбиране" style:family="text">
      <style:text-properties style:font-name="Arial Narrow"/>
    </style:style>
    <style:style style:name="T847" style:parent-style-name="Шрифтнаабзацапоподразбиране" style:family="text">
      <style:text-properties style:font-name="Arial Narrow" style:font-weight-complex="bold"/>
    </style:style>
    <style:style style:name="T848" style:parent-style-name="Шрифтнаабзацапоподразбиране" style:family="text">
      <style:text-properties style:font-name="Arial Narrow"/>
    </style:style>
    <style:style style:name="P849" style:parent-style-name="Нормален" style:family="paragraph">
      <style:paragraph-properties fo:text-align="justify"/>
      <style:text-properties style:font-name="Arial Narrow"/>
    </style:style>
    <style:style style:name="P850" style:parent-style-name="Нормален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851" style:parent-style-name="Нормален" style:family="paragraph">
      <style:paragraph-properties fo:text-align="justify"/>
    </style:style>
    <style:style style:name="T852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853" style:parent-style-name="Шрифтнаабзацапоподразбиране" style:family="text">
      <style:text-properties style:font-name="Arial Narrow" style:font-weight-complex="bold"/>
    </style:style>
    <style:style style:name="T854" style:parent-style-name="Шрифтнаабзацапоподразбиране" style:family="text">
      <style:text-properties style:font-name="Arial Narrow" style:font-weight-complex="bold"/>
    </style:style>
    <style:style style:name="P855" style:parent-style-name="Нормален" style:family="paragraph">
      <style:paragraph-properties fo:text-align="justify"/>
    </style:style>
    <style:style style:name="T856" style:parent-style-name="Шрифтнаабзацапоподразбиране" style:family="text">
      <style:text-properties style:font-name="Arial Narrow" fo:font-weight="bold" style:font-weight-asian="bold" style:font-weight-complex="bold"/>
    </style:style>
    <style:style style:name="T857" style:parent-style-name="Шрифтнаабзацапоподразбиране" style:family="text">
      <style:text-properties style:font-name="Arial Narrow" style:font-weight-complex="bold"/>
    </style:style>
    <style:style style:name="T858" style:parent-style-name="Шрифтнаабзацапоподразбиране" style:family="text">
      <style:text-properties style:font-name="Arial Narrow" style:font-weight-complex="bold"/>
    </style:style>
    <style:style style:name="P859" style:parent-style-name="Нормален" style:family="paragraph">
      <style:paragraph-properties fo:text-align="justify"/>
      <style:text-properties style:font-name="Arial Narrow"/>
    </style:style>
    <style:style style:name="P860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861" style:parent-style-name="Нормален" style:family="paragraph">
      <style:paragraph-properties fo:text-align="justify"/>
    </style:style>
    <style:style style:name="T862" style:parent-style-name="Шрифтнаабзацапоподразбиране" style:family="text">
      <style:text-properties style:font-name="Arial Narrow" fo:font-weight="bold" style:font-weight-asian="bold"/>
    </style:style>
    <style:style style:name="T863" style:parent-style-name="Шрифтнаабзацапоподразбиране" style:family="text">
      <style:text-properties style:font-name="Arial Narrow"/>
    </style:style>
    <style:style style:name="P864" style:parent-style-name="Нормален" style:family="paragraph">
      <style:paragraph-properties fo:text-align="justify"/>
      <style:text-properties style:font-name="Arial Narrow"/>
    </style:style>
    <style:style style:name="P865" style:parent-style-name="Нормален" style:family="paragraph">
      <style:paragraph-properties fo:text-align="justify"/>
      <style:text-properties style:font-name="Arial Narrow"/>
    </style:style>
    <style:style style:name="P866" style:parent-style-name="Нормален" style:family="paragraph">
      <style:paragraph-properties fo:text-align="justify"/>
      <style:text-properties style:font-name="Arial Narrow"/>
    </style:style>
    <style:style style:name="P867" style:parent-style-name="Нормален" style:family="paragraph">
      <style:paragraph-properties fo:text-align="justify"/>
      <style:text-properties style:font-name="Arial Narrow"/>
    </style:style>
    <style:style style:name="P868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869" style:parent-style-name="Нормален" style:family="paragraph">
      <style:paragraph-properties fo:text-align="justify"/>
    </style:style>
    <style:style style:name="T870" style:parent-style-name="Шрифтнаабзацапоподразбиране" style:family="text">
      <style:text-properties style:font-name="Arial Narrow" fo:font-weight="bold" style:font-weight-asian="bold"/>
    </style:style>
    <style:style style:name="T871" style:parent-style-name="Шрифтнаабзацапоподразбиране" style:family="text">
      <style:text-properties style:font-name="Arial Narrow"/>
    </style:style>
    <style:style style:name="T872" style:parent-style-name="Шрифтнаабзацапоподразбиране" style:family="text">
      <style:text-properties style:font-name="Arial Narrow"/>
    </style:style>
    <style:style style:name="P873" style:parent-style-name="Нормален" style:family="paragraph">
      <style:paragraph-properties fo:text-align="justify"/>
    </style:style>
    <style:style style:name="T874" style:parent-style-name="Шрифтнаабзацапоподразбиране" style:family="text">
      <style:text-properties style:font-name="Arial Narrow" fo:font-weight="bold" style:font-weight-asian="bold"/>
    </style:style>
    <style:style style:name="T875" style:parent-style-name="Шрифтнаабзацапоподразбиране" style:family="text">
      <style:text-properties style:font-name="Arial Narrow"/>
    </style:style>
    <style:style style:name="T876" style:parent-style-name="Шрифтнаабзацапоподразбиране" style:family="text">
      <style:text-properties style:font-name="Arial Narrow"/>
    </style:style>
    <style:style style:name="P877" style:parent-style-name="Нормален" style:family="paragraph">
      <style:paragraph-properties fo:text-align="justify"/>
      <style:text-properties style:font-name="Arial Narrow"/>
    </style:style>
    <style:style style:name="P878" style:parent-style-name="Нормален" style:family="paragraph">
      <style:paragraph-properties fo:text-align="justify"/>
      <style:text-properties style:font-name="Arial Narrow" fo:font-weight="bold" style:font-weight-asian="bold"/>
    </style:style>
    <style:style style:name="P879" style:parent-style-name="Нормален" style:family="paragraph">
      <style:paragraph-properties fo:text-align="justify"/>
    </style:style>
    <style:style style:name="T880" style:parent-style-name="Шрифтнаабзацапоподразбиране" style:family="text">
      <style:text-properties style:font-name="Arial Narrow" fo:font-weight="bold" style:font-weight-asian="bold"/>
    </style:style>
    <style:style style:name="T881" style:parent-style-name="Шрифтнаабзацапоподразбиране" style:family="text">
      <style:text-properties style:font-name="Arial Narrow"/>
    </style:style>
    <style:style style:name="P882" style:parent-style-name="Нормален" style:family="paragraph">
      <style:paragraph-properties fo:text-align="justify"/>
      <style:text-properties style:font-name="Arial Narrow"/>
    </style:style>
    <style:style style:name="P883" style:parent-style-name="Нормален" style:family="paragraph">
      <style:paragraph-properties fo:text-align="justify"/>
      <style:text-properties style:font-name="Arial Narrow"/>
    </style:style>
    <style:style style:name="P884" style:parent-style-name="Нормален" style:family="paragraph">
      <style:paragraph-properties fo:text-align="justify"/>
      <style:text-properties style:font-name="Arial Narrow"/>
    </style:style>
    <style:style style:name="P885" style:parent-style-name="Нормален" style:family="paragraph">
      <style:paragraph-properties fo:text-align="justify"/>
      <style:text-properties style:font-name="Arial Narrow"/>
    </style:style>
    <style:style style:name="P886" style:parent-style-name="Нормален" style:family="paragraph">
      <style:paragraph-properties fo:text-align="justify"/>
    </style:style>
    <style:style style:name="T887" style:parent-style-name="Шрифтнаабзацапоподразбиране" style:family="text">
      <style:text-properties style:font-name="Arial Narrow" fo:font-weight="bold" style:font-weight-asian="bold"/>
    </style:style>
    <style:style style:name="T888" style:parent-style-name="Шрифтнаабзацапоподразбиране" style:family="text">
      <style:text-properties style:font-name="Arial Narrow"/>
    </style:style>
    <style:style style:name="T889" style:parent-style-name="Шрифтнаабзацапоподразбиране" style:family="text">
      <style:text-properties style:font-name="Arial Narrow"/>
    </style:style>
    <style:style style:name="T890" style:parent-style-name="Шрифтнаабзацапоподразбиране" style:family="text">
      <style:text-properties style:font-name="Arial Narrow"/>
    </style:style>
    <style:style style:name="P891" style:parent-style-name="Нормален" style:family="paragraph">
      <style:paragraph-properties fo:text-align="justify"/>
      <style:text-properties style:font-name="Arial Narrow"/>
    </style:style>
    <style:style style:name="P892" style:parent-style-name="Нормален" style:family="paragraph">
      <style:paragraph-properties fo:text-align="justify"/>
      <style:text-properties style:font-name="Arial Narrow"/>
    </style:style>
    <style:style style:name="P893" style:parent-style-name="Нормален" style:family="paragraph">
      <style:paragraph-properties fo:text-align="justify"/>
      <style:text-properties style:font-name="Arial Narrow"/>
    </style:style>
    <style:style style:name="P894" style:parent-style-name="Нормален" style:family="paragraph">
      <style:paragraph-properties fo:text-align="justify"/>
      <style:text-properties style:font-name="Arial Narrow"/>
    </style:style>
    <style:style style:name="P895" style:parent-style-name="Нормален" style:family="paragraph">
      <style:text-properties style:font-name="Arial Narrow" fo:font-weight="bold" style:font-weight-asian="bold"/>
    </style:style>
    <style:style style:name="P896" style:parent-style-name="Нормален" style:family="paragraph">
      <style:text-properties style:font-name="Arial Narrow" fo:font-weight="bold" style:font-weight-asian="bold"/>
    </style:style>
    <style:style style:name="P897" style:parent-style-name="Нормален" style:family="paragraph">
      <style:text-properties style:font-name="Arial Narrow" fo:font-weight="bold" style:font-weight-asian="bold"/>
    </style:style>
    <style:style style:name="P898" style:parent-style-name="Нормален" style:family="paragraph">
      <style:text-properties style:font-name="Arial Narrow" fo:font-weight="bold" style:font-weight-asian="bold"/>
    </style:style>
    <style:style style:name="P899" style:parent-style-name="Нормален" style:family="paragraph">
      <style:text-properties style:font-name="Arial Narrow" fo:font-weight="bold" style:font-weight-asian="bold"/>
    </style:style>
    <style:style style:name="P900" style:parent-style-name="Нормален" style:family="paragraph">
      <style:text-properties style:font-name="Arial Narrow" fo:font-weight="bold" style:font-weight-asian="bold"/>
    </style:style>
    <style:style style:name="T901" style:parent-style-name="Шрифтнаабзацапоподразбиране" style:family="text">
      <style:text-properties style:font-name="Arial Narrow" fo:font-weight="bold" style:font-weight-asian="bold"/>
    </style:style>
    <style:style style:name="T902" style:parent-style-name="Шрифтнаабзацапоподразбиране" style:family="text">
      <style:text-properties style:font-name="Arial Narrow" fo:font-weight="bold" style:font-weight-asian="bold"/>
    </style:style>
    <style:style style:name="P903" style:parent-style-name="Нормален" style:family="paragraph">
      <style:text-properties style:font-name="Arial Narrow"/>
    </style:style>
    <style:style style:name="P904" style:parent-style-name="Нормален" style:family="paragraph">
      <style:text-properties style:font-name="Arial Narrow"/>
    </style:style>
    <style:style style:name="T905" style:parent-style-name="Шрифтнаабзацапоподразбиране" style:family="text">
      <style:text-properties style:font-name="Arial Narrow"/>
    </style:style>
  </office:automatic-styles>
  <office:body>
    <office:text text:use-soft-page-breaks="true">
      <text:p text:style-name="P1"><text:s text:c="58"/>Образец №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аименование на участника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Седалище и адрес на управление по регистрация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ЕИК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Точен адрес за<text:s/>кореспонденция:</text:p>
          </table:table-cell>
          <table:table-cell table:style-name="TableCell24">
            <text:p text:style-name="P25"><text:s text:c="29"/></text:p>
          </table:table-cell>
        </table:table-row>
        <table:table-row table:style-name="TableRow26">
          <table:table-cell table:style-name="TableCell27">
            <text:p text:style-name="P28">Телефонен номер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Факс номер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Лице за контакти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 mail: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до „МБАЛ - Хасково” АД</text:p>
      <text:p text:style-name="P48"/>
      <text:p text:style-name="P49"><text:s text:c="71"/>ОПИС</text:p>
      <text:p text:style-name="P50"><text:span text:style-name="T51"><text:s text:c="46"/>НА ПРЕДСТАВЕНИТЕ ДОКУМЕНТИ</text:span></text:p>
      <text:p text:style-name="P52"><text:s text:c="57"/>В ПРОЦЕДУРА С ПРЕДМЕТ:</text:p>
      <text:p text:style-name="P53">„ИЗБОР НА ИЗПЪЛНИТЕЛ ЗА ПРЕДОСТАВЯНЕ НА ФИНАНСОВИ УСЛУГИ ОТ ФИНАНСОВА ИНСТИТУЦИЯ ЗА НУЖДИТЕ НА „МБАЛ –<text:s/>ХАСКОВО“ АД“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</text:p>
          </table:table-cell>
          <table:table-cell table:style-name="TableCell62">
            <text:p text:style-name="P63"><text:span text:style-name="T64">Съдържание</text:span></text:p>
          </table:table-cell>
          <table:table-cell table:style-name="TableCell65">
            <text:p text:style-name="P66"/>
            <text:p text:style-name="P67">Вид на документите</text:p>
            <text:p text:style-name="P68"><text:span text:style-name="T69">/оригинал или заверено копие/</text:span></text:p>
            <text:p text:style-name="P70"/>
          </table:table-cell>
          <table:table-cell table:style-name="TableCell71">
            <text:p text:style-name="P72"><text:span text:style-name="T73">Страница №</text:span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Нормален"><text:span text:style-name="T94">…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Дата</text:p>
          </table:table-cell>
          <table:table-cell table:style-name="TableCell146">
            <text:p text:style-name="P147">............................/ ............................/ ............................</text:p>
          </table:table-cell>
        </table:table-row>
        <table:table-row table:style-name="TableRow148">
          <table:table-cell table:style-name="TableCell149">
            <text:p text:style-name="P150">Име и фамилия</text:p>
          </table:table-cell>
          <table:table-cell table:style-name="TableCell151">
            <text:p text:style-name="P152">..........................................................................................</text:p>
          </table:table-cell>
        </table:table-row>
        <table:table-row table:style-name="TableRow153">
          <table:table-cell table:style-name="TableCell154">
            <text:p text:style-name="P155">Подпис на лицето (и печат)</text:p>
          </table:table-cell>
          <table:table-cell table:style-name="TableCell156">
            <text:p text:style-name="P157">...........................................................................................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Образец № 2</text:p>
      <text:p text:style-name="P183"/>
      <text:p text:style-name="Заглавие"><text:span text:style-name="T184">АДМИНИСТРАТИВНИ СВЕДЕНИЯ<text:s/></text:span></text:p>
      <text:p text:style-name="P185">ЗА УЧАСТНИКА</text:p>
      <text:p text:style-name="P186"/>
      <text:p text:style-name="P187"/>
      <text:p text:style-name="P188"/>
      <text:p text:style-name="P189">1. Наименование на участника и информация за търговско-правния му статус:<text:s/><text:bookmark-start text:name="Text1"/></text:p>
      <text:p text:style-name="P190"><text:bookmark-end text:name="Text1"/></text:p>
      <text:p text:style-name="P191"><text:span text:style-name="T192">………………………………………………………………………………………….</text:span></text:p>
      <text:p text:style-name="P193"><text:span text:style-name="T194">БУЛСТАТ (ЕИК)</text:span><text:span text:style-name="T195"><text:s/>……………………..     </text:span></text:p>
      <text:p text:style-name="P196">2. Адрес за кореспонденция:</text:p>
      <text:p text:style-name="P197"><text:span text:style-name="T198">гр.</text:span><text:bookmark-start text:name="Text2"/><text:span text:style-name="T199">     </text:span><text:bookmark-end text:name="Text2"/><text:span text:style-name="T200"><text:s/>ул.<text:s/></text:span><text:bookmark-start text:name="Text3"/><text:span text:style-name="T201">     </text:span><text:bookmark-end text:name="Text3"/></text:p>
      <text:p text:style-name="P202"><text:span text:style-name="T203">п. код.<text:s/></text:span><text:bookmark-start text:name="Text4"/><text:span text:style-name="T204">     </text:span><text:bookmark-end text:name="Text4"/></text:p>
      <text:p text:style-name="P205"><text:span text:style-name="T206">телефон:</text:span><text:bookmark-start text:name="Text5"/><text:span text:style-name="T207">     </text:span><text:bookmark-end text:name="Text5"/></text:p>
      <text:p text:style-name="P208"><text:span text:style-name="T209">факс:<text:s/></text:span><text:bookmark-start text:name="Text6"/><text:span text:style-name="T210">     </text:span><text:bookmark-end text:name="Text6"/></text:p>
      <text:p text:style-name="P211"><text:span text:style-name="T212">e</text:span><text:span text:style-name="T213">-</text:span><text:span text:style-name="T214">mail</text:span><text:span text:style-name="T215">:<text:s/></text:span><text:bookmark-start text:name="Text7"/><text:span text:style-name="T216">     </text:span><text:bookmark-end text:name="Text7"/></text:p>
      <text:p text:style-name="P217"/>
      <text:p text:style-name="P218">3. Лице за контакти:</text:p>
      <text:p text:style-name="P219"><text:bookmark-start text:name="Text8"/><text:span text:style-name="T220">Име, презиме, фамилия      </text:span><text:bookmark-end text:name="Text8"/><text:span text:style-name="T221"><text:s/></text:span></text:p>
      <text:p text:style-name="P222"><text:span text:style-name="T223">длъжност<text:s/></text:span><text:bookmark-start text:name="Text9"/><text:span text:style-name="T224">     </text:span><text:bookmark-end text:name="Text9"/></text:p>
      <text:p text:style-name="P225"><text:span text:style-name="T226">телефон</text:span><text:span text:style-name="T227">/<text:s/></text:span><text:span text:style-name="T228">факс.<text:s/></text:span><text:bookmark-start text:name="Text10"/><text:span text:style-name="T229">     </text:span><text:bookmark-end text:name="Text10"/></text:p>
      <text:p text:style-name="P230"/>
      <text:p text:style-name="P231"/>
      <text:p text:style-name="P232"/>
      <text:p text:style-name="P233"/>
      <text:p text:style-name="P234">Дата: <text:s text:c="84"/>Подпис и печат:<text:s/></text:p>
      <text:p text:style-name="P235"/>
      <text:soft-page-break/>
      <text:p text:style-name="Нормален"><text:span text:style-name="T236"><text:s text:c="124"/></text:span><text:span text:style-name="T237"><text:s text:c="5"/>Образец<text:s/></text:span><text:span text:style-name="T238"><text:s/>№<text:s/></text:span><text:span text:style-name="T239">3</text:span></text:p>
      <text:p text:style-name="P240">ДЕКЛАРАЦИЯ</text:p>
      <text:p text:style-name="P241">за запознаване с условията на <text:s/>поканата и за приемане условията на проекта на договор</text:p>
      <text:p text:style-name="P242"/>
      <text:p text:style-name="P243"><text:span text:style-name="T244">Долуподписаният<text:s/></text:span><text:span text:style-name="T245">/-ната/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s text:c="2"/>с лична карта № ________,<text:s/></text:span></text:p>
      <text:p text:style-name="P251"/>
      <text:p text:style-name="P252"><text:span text:style-name="T253">издаден на<text:s/></text:span><text:span text:style-name="T254"><text:tab/></text:span><text:span text:style-name="T255"><text:tab/></text:span><text:span text:style-name="T256"><text:tab/></text:span><text:span text:style-name="T257"><text:s/>от<text:s/></text:span><text:span text:style-name="T258"><text:tab/></text:span><text:span text:style-name="T259"><text:tab/></text:span><text:span text:style-name="T260"><text:tab/><text:s text:c="21"/></text:span><text:span text:style-name="T261">, с ЕГН</text:span><text:span text:style-name="T262"><text:tab/><text:s text:c="24"/></text:span></text:p>
      <text:p text:style-name="P263"/>
      <text:p text:style-name="P264"><text:span text:style-name="T265">в качеството ми на _____________________________________________________</text:span><text:span text:style-name="T266"><text:s/></text:span></text:p>
      <text:p text:style-name="P267">(посочете длъжността)<text:s/></text:p>
      <text:p text:style-name="P268"><text:span text:style-name="T269">на <text:s/></text:span><text:span text:style-name="T270"><text:tab/></text:span><text:span text:style-name="T271"><text:tab/></text:span><text:span text:style-name="T272"><text:tab/></text:span><text:span text:style-name="T273"><text:tab/><text:s text:c="3"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><text:s text:c="55"/>(посочете фирмата на участника в процедурата)<text:s/></text:p>
      <text:p text:style-name="P283"/>
      <text:p text:style-name="P284"><text:span text:style-name="T285">за участие в конкурс по оферти за избор на изпълнител за предоставяне на финансови услуги от финансова институция за нуждите на<text:s/></text:span><text:span text:style-name="T286"><text:s/></text:span><text:span text:style-name="T287">„</text:span><text:span text:style-name="T288">М</text:span><text:span text:style-name="T289">БАЛ Хасково</text:span><text:span text:style-name="T290">”<text:s/></text:span><text:span text:style-name="T291">АД</text:span></text:p>
      <text:p text:style-name="P292">ДЕКЛАРИРАМ,</text:p>
      <text:list text:style-name="LFO1" text:continue-numbering="true">
        <text:list-item>
          <text:p text:style-name="P293"><text:s/>Напълно съм запознат/а с всички условия, обстоятелства и особености на поканата, които биха повлияли при изготвянето на техническото и ценовото ми предложение.</text:p>
        </text:list-item>
        <text:list-item>
          <text:p text:style-name="P294"><text:s text:c="2"/>Приемам безусловно всички клаузи на проекта на договор към настоящата покана.</text:p>
        </text:list-item>
      </text:list>
      <text:p text:style-name="P295"/>
      <text:p text:style-name="P296"/>
      <text:p text:style-name="P297"><text:bookmark-start text:name="_GoBack1"/><text:bookmark-end text:name="_GoBack1"/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Дата<text:s/></text:p>
          </table:table-cell>
          <table:table-cell table:style-name="TableCell304">
            <text:p text:style-name="P305">________/ _________ / ______</text:p>
          </table:table-cell>
        </table:table-row>
        <table:table-row table:style-name="TableRow306">
          <table:table-cell table:style-name="TableCell307">
            <text:p text:style-name="P308">Име и фамилия <text:s text:c="6"/></text:p>
          </table:table-cell>
          <table:table-cell table:style-name="TableCell309">
            <text:p text:style-name="P310">__________________________</text:p>
          </table:table-cell>
        </table:table-row>
        <table:table-row table:style-name="TableRow311">
          <table:table-cell table:style-name="TableCell312">
            <text:p text:style-name="P313">Длъжност</text:p>
          </table:table-cell>
          <table:table-cell table:style-name="TableCell314">
            <text:p text:style-name="P315">__________________________</text:p>
          </table:table-cell>
        </table:table-row>
        <table:table-row table:style-name="TableRow316">
          <table:table-cell table:style-name="TableCell317">
            <text:p text:style-name="P318">Подпис и печат</text:p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</table:table>
      <text:soft-page-break/>
      <text:h text:style-name="Заглавие5" text:outline-level="5"><text:span text:style-name="T323"><text:s text:c="118"/></text:span><text:span text:style-name="T324"><text:s text:c="3"/></text:span><text:span text:style-name="T325">Образец №<text:s/></text:span><text:span text:style-name="T326">4</text:span></text:h>
      <text:p text:style-name="P327"/>
      <text:p text:style-name="P328">Декларация за коефициент на общата капиталова адекватност, размер на собствения капитал и липса на клаузи за допълнителни услуги<text:s/></text:p>
      <text:p text:style-name="P329"/>
      <text:p text:style-name="P330"><text:span text:style-name="T331">Долуподписаният /-ната/<text:s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2"/>с лична карта № ________,<text:s/></text:span></text:p>
      <text:p text:style-name="P337"><text:span text:style-name="T338">издаден на<text:s/></text:span><text:span text:style-name="T339"><text:tab/></text:span><text:span text:style-name="T340"><text:tab/></text:span><text:span text:style-name="T341"><text:tab/></text:span><text:span text:style-name="T342"><text:s/>от<text:s/></text:span><text:span text:style-name="T343"><text:tab/></text:span><text:span text:style-name="T344"><text:tab/></text:span><text:span text:style-name="T345"><text:tab/><text:s text:c="21"/></text:span><text:span text:style-name="T346">, с ЕГН</text:span><text:span text:style-name="T347"><text:tab/></text:span><text:span text:style-name="T348"><text:s text:c="24"/></text:span></text:p>
      <text:p text:style-name="P349"><text:span text:style-name="T350">в качеството ми на _____________________________________________________</text:span><text:span text:style-name="T351"><text:s/></text:span></text:p>
      <text:p text:style-name="P352">(посочете длъжността)<text:s/></text:p>
      <text:p text:style-name="P353"><text:span text:style-name="T354">на <text:s/></text:span><text:span text:style-name="T355"><text:tab/></text:span><text:span text:style-name="T356"><text:tab/></text:span><text:span text:style-name="T357"><text:tab/></text:span><text:span text:style-name="T358"><text:tab/><text:s text:c="3"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/text:p>
      <text:p text:style-name="P367"><text:s text:c="55"/>(посочете фирмата на участника в процедурата)<text:s/></text:p>
      <text:p text:style-name="P368"/>
      <text:p text:style-name="P369"><text:span text:style-name="T370">за участие<text:s/></text:span><text:span text:style-name="T371">в конкурс по оферти за избор на изпълнител за предоставяне на финансови услуги от финансова институция за нуждите на<text:s/></text:span><text:span text:style-name="T372"><text:s/></text:span><text:span text:style-name="T373">„</text:span><text:span text:style-name="T374">М</text:span><text:span text:style-name="T375">БАЛ Хасково</text:span><text:span text:style-name="T376">”<text:s/></text:span><text:span text:style-name="T377">АД</text:span></text:p>
      <text:p text:style-name="P378">ДЕКЛАРИРАМ,</text:p>
      <text:p text:style-name="P379"/>
      <text:p text:style-name="P380"><text:span text:style-name="T381">1. Коефициентът на общата капиталова адекватност на представляваната от мен банка към последното приключило</text:span><text:span text:style-name="T382"><text:s/>тримесечие на 2022г. е в размер на ..........................</text:span><text:span text:style-name="T383">(</text:span><text:span text:style-name="T384">към дата/месец/2022 г.</text:span><text:span text:style-name="T385">).</text:span></text:p>
      <text:p text:style-name="P386"><text:span text:style-name="T387">2.Размерът на собствения капитал на <text:s/>представляваната от мен банка към последното приключило тримесечие на 2022г. е в размер на ......................... млн. лв.</text:span><text:span text:style-name="T388">(</text:span><text:span text:style-name="T389">към<text:s/></text:span><text:span text:style-name="T390">дата/месец/2022 г.</text:span><text:span text:style-name="T391">).</text:span></text:p>
      <text:p text:style-name="P392"><text:span text:style-name="T393">3. В случай, че <text:s/>представляваната от мен банка бъде избрана за изпълнител в настоящата процедура, при изпълнение на договорените дейности няма да поставям клаузи и условия за задължително ползване на съпътстващи услуги, за които не същ</text:span><text:span text:style-name="T394">ествува икономическа необходимост от страна „МБАЛ Хасково „АД.</text:span></text:p>
      <text:p text:style-name="P395"><text:span text:style-name="T396"><text:s/></text:span></text:p>
      <text:p text:style-name="P397">Известно ми е, че за деклариране на неверни данни нося наказателна отговорност по чл.313 от НК.</text:p>
      <text:p text:style-name="P398"><text:bookmark-start text:name="_GoBack2"/><text:bookmark-end text:name="_GoBack2"/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Дата<text:s/></text:p>
          </table:table-cell>
          <table:table-cell table:style-name="TableCell405">
            <text:p text:style-name="P406">________/ _________ / ______</text:p>
          </table:table-cell>
        </table:table-row>
        <table:table-row table:style-name="TableRow407">
          <table:table-cell table:style-name="TableCell408">
            <text:p text:style-name="P409">Име и фамилия <text:s text:c="6"/></text:p>
          </table:table-cell>
          <table:table-cell table:style-name="TableCell410">
            <text:p text:style-name="P411">__________________________</text:p>
          </table:table-cell>
        </table:table-row>
        <table:table-row table:style-name="TableRow412">
          <table:table-cell table:style-name="TableCell413">
            <text:p text:style-name="P414">Длъжност</text:p>
          </table:table-cell>
          <table:table-cell table:style-name="TableCell415">
            <text:p text:style-name="P416">__________________________</text:p>
          </table:table-cell>
        </table:table-row>
        <table:table-row table:style-name="TableRow417">
          <table:table-cell table:style-name="TableCell418">
            <text:p text:style-name="P419">Подпис и печат</text:p>
          </table:table-cell>
          <table:table-cell table:style-name="TableCell420">
            <text:p text:style-name="P421">__________________________</text:p>
          </table:table-cell>
        </table:table-row>
      </table:table>
      <text:p text:style-name="P422"/>
      <text:soft-page-break/>
      <text:p text:style-name="P423"><text:span text:style-name="T424"><text:s text:c="55"/></text:span><text:span text:style-name="T425">Образец №5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Наименование на участника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Седалище и адрес на управление по регистрация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ЕИК: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Точен адрес за кореспонденция:</text:p>
          </table:table-cell>
          <table:table-cell table:style-name="TableCell448">
            <text:p text:style-name="P449"><text:s text:c="29"/></text:p>
          </table:table-cell>
        </table:table-row>
        <table:table-row table:style-name="TableRow450">
          <table:table-cell table:style-name="TableCell451">
            <text:p text:style-name="P452">Телефонен номер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Факс номер: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Лице за контакти: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e- mail: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до „МБАЛ - Хасково” АД</text:span><text:span text:style-name="T473"><text:tab/></text:span><text:span text:style-name="T474"><text:tab/></text:span></text:p>
      <text:p text:style-name="P475"/>
      <text:p text:style-name="P476"/>
      <text:p text:style-name="P477">ПРЕДЛОЖЕНИЕ ПО НЕКОЛИЧЕСТВЕНИТЕ ПОКАЗАТЕЛИ –<text:s/></text:p>
      <text:p text:style-name="P478">ТЕХНИЧЕСКО ПРЕДЛОЖЕНИЕ</text:p>
      <text:p text:style-name="P479"/>
      <text:p text:style-name="P480">В ПРОЦЕДУРА С ПРЕДМЕТ:</text:p>
      <text:p text:style-name="P481"/>
      <text:p text:style-name="P482">„ИЗБОР НА ИЗПЪЛНИТЕЛ ЗА ПРЕДОСТАВЯНЕ НА<text:s/>ФИНАНСОВИ УСЛУГИ ОТ ФИНАНСОВА ИНСТИТУЦИЯ ЗА НУЖДИТЕ НА „МБАЛ – ХАСКОВО“ АД“</text:p>
      <text:p text:style-name="P483"/>
      <text:p text:style-name="P484"/>
      <text:p text:style-name="P485">УВАЖАЕМИ ДАМИ И ГОСПОДА,</text:p>
      <text:p text:style-name="P486"/>
      <text:p text:style-name="P487">С настоящото представяме нашето Предложение по неколичествените показатели <text:s/>- Техническа оферта за изпълнение на процедура с гореописания предмет, съобразно Ваша покана, методика за оценяване, показатели и относителната им тежест за определяне на комплексна оценка.</text:p>
      <text:p text:style-name="P488"/>
      <text:p text:style-name="P489">Срок на валидност на офертата 60 календарни дни считано от крайната дата за подаване на оферти по настоящата процедура.</text:p>
      <text:p text:style-name="P490"/>
      <text:p text:style-name="P491">Срок за изпълнение<text:s/>- 3 (три) години от датата на сключване на договора по настоящата процедура.</text:p>
      <text:p text:style-name="P492"/>
      <text:p text:style-name="P493">П1.1 Надежност на платформата за интернет банкиране.<text:s/></text:p>
      <text:p text:style-name="P494">Предложение на участника: ......................................</text:p>
      <text:p text:style-name="P495"><text:s text:c="4"/></text:p>
      <text:p text:style-name="P496"><text:span text:style-name="T497">П1.2 Възможност на институцията за предоставяне на мас</text:span><text:span text:style-name="T498">ови плащания на трудови възнаграждения <text:s/></text:span></text:p>
      <text:p text:style-name="P499">Предложение на участника: ......................................<text:s/></text:p>
      <text:p text:style-name="P500">Забележка: При такава възможност, предложението <text:s/>получава 12 точки, а при невъзможност предложението получава 0 точки.</text:p>
      <text:p text:style-name="P501"/>
      <text:p text:style-name="P502"/>
      <text:p text:style-name="P503"><text:span text:style-name="T504">П1.3 Кредитен рейтинг на<text:s/></text:span><text:span text:style-name="T505">участника</text:span><text:span text:style-name="T506"><text:s/></text:span></text:p>
      <text:p text:style-name="P507">Предложение на участника: ......................................</text:p>
      <text:p text:style-name="P508">Забележка: Описва се степента на актуален дългосрочен кредитен рейтинг на участника.</text:p>
      <text:p text:style-name="P509"/>
      <text:p text:style-name="P510">П1.4 <text:s/>Наличие на АТМ устройство на или в близост до територията на „МБАЛ - Хасково“ АД</text:p>
      <text:p text:style-name="P511">Предложение на участника: ......................................</text:p>
      <text:p text:style-name="P512"><text:span text:style-name="T513">Забележка: Предложенията се правят в брой. В близост до територията на „МБАЛ - Хасково“ АД се приема наличие на устройство в радиус до<text:s/></text:span><text:span text:style-name="T514">10</text:span><text:span text:style-name="T515">0 метра . При изчисленията закръглението се прави до втория з</text:span><text:span text:style-name="T516">нак след десетичната запетая.</text:span></text:p>
      <text:p text:style-name="P517"/>
      <text:p text:style-name="P518"/>
      <text:p text:style-name="P519"><text:span text:style-name="T520">П1.5 Възможност на институцията за предоставяне на банкова гаранция и/или други подобни официални документи</text:span><text:span text:style-name="T521"><text:s/></text:span></text:p>
      <text:p text:style-name="P522">Предложение на участника: ......................................</text:p>
      <text:p text:style-name="P523"/>
      <text:p text:style-name="P524">П1.6 Положителен финансов резултат през последните 5 години<text:s/></text:p>
      <text:p text:style-name="P525">Предложение на участника: ......................................</text:p>
      <text:p text:style-name="P526"/>
      <text:p text:style-name="P527"/>
      <text:p text:style-name="P528"/>
      <text:p text:style-name="P529"/>
      <text:p text:style-name="P530"><text:s/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Дата</text:p>
          </table:table-cell>
          <table:table-cell table:style-name="TableCell537">
            <text:p text:style-name="P538">............................/ ............................/ ............................</text:p>
          </table:table-cell>
        </table:table-row>
        <table:table-row table:style-name="TableRow539">
          <table:table-cell table:style-name="TableCell540">
            <text:p text:style-name="P541">Име и фамилия</text:p>
          </table:table-cell>
          <table:table-cell table:style-name="TableCell542">
            <text:p text:style-name="P543">..........................................................................................</text:p>
          </table:table-cell>
        </table:table-row>
        <table:table-row table:style-name="TableRow544">
          <table:table-cell table:style-name="TableCell545">
            <text:p text:style-name="P546">Подпис на лицето (и печат)</text:p>
          </table:table-cell>
          <table:table-cell table:style-name="TableCell547">
            <text:p text:style-name="P548">...........................................................................................</text:p>
          </table:table-cell>
        </table:table-row>
      </table:table>
      <text:p text:style-name="P549"><text:span text:style-name="T550"><text:s text:c="2"/></text:span></text:p>
      <text:p text:style-name="P551"/>
      <text:p text:style-name="P552"/>
      <text:p text:style-name="P553"><text:span text:style-name="T554"><text:s text:c="20"/></text:span><text:span text:style-name="T555"><text:tab/></text:span><text:span text:style-name="T556"><text:tab/></text:span><text:span text:style-name="T557"><text:tab/><text:s text:c="2"/></text:span><text:span text:style-name="T558">Образец №6</text:span></text:p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Наименование на участника: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Седалище и адрес на управление по регистрация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ЕИК: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Точен адрес за кореспонденция:</text:p>
          </table:table-cell>
          <table:table-cell table:style-name="TableCell582">
            <text:p text:style-name="P583"><text:s text:c="29"/></text:p>
          </table:table-cell>
        </table:table-row>
        <table:table-row table:style-name="TableRow584">
          <table:table-cell table:style-name="TableCell585">
            <text:p text:style-name="P586">Телефонен номер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Факс номер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Лице за контакти: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- mail: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до „МБАЛ - Хасково” АД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/text:p>
      <text:p text:style-name="P613"/>
      <text:p text:style-name="P614">ЦЕНОВО<text:s/>ПРЕДЛОЖЕНИЕ</text:p>
      <text:p text:style-name="P615">В ПРОЦЕДУРА С ПРЕДМЕТ:</text:p>
      <text:p text:style-name="P616"/>
      <text:p text:style-name="P617">„ИЗБОР НА ИЗПЪЛНИТЕЛ ЗА ПРЕДОСТАВЯНЕ НА ФИНАНСОВИ УСЛУГИ ОТ ФИНАНСОВА ИНСТИТУЦИЯ ЗА НУЖДИТЕ НА „МБАЛ – ХАСКОВО“ АД“</text:p>
      <text:p text:style-name="P618">УВАЖАЕМИ ДАМИ И ГОСПОДА,</text:p>
      <text:p text:style-name="P619"/>
      <text:p text:style-name="P620">С настоящото представяме нашето Ценово предложение за изпълнение на процедура<text:s/>с гореописания предмет, съобразно Ваша покана, методика за оценяване, показатели и относителната им тежест за определяне на комплексна оценка.</text:p>
      <text:p text:style-name="P621"/>
      <text:p text:style-name="P622">П2.1 Такса за откриване на разплащателна сметка в лева<text:s/></text:p>
      <text:p text:style-name="P623">Предложение на участника:<text:s/>......................................</text:p>
      <text:p text:style-name="P624"><text:s text:c="4"/></text:p>
      <text:p text:style-name="P625"><text:span text:style-name="T626">П2.2<text:s/></text:span><text:span text:style-name="T627"><text:s/></text:span><text:span text:style-name="T628">Обща месечна такса за обслужване на 2 (две) разплащателни сметки в лева</text:span></text:p>
      <text:p text:style-name="P629">Предложение на участника: ......................................<text:s/></text:p>
      <text:p text:style-name="P630"/>
      <text:p text:style-name="P631"><text:span text:style-name="T632">П2.3 <text:s/>Такса за вноска н</text:span><text:span text:style-name="T633">а каса <text:s/>до 10 000 лв</text:span><text:span text:style-name="T634">.</text:span></text:p>
      <text:p text:style-name="P635">Предложение на<text:s/>участника: ......................................</text:p>
      <text:p text:style-name="P636"/>
      <text:p text:style-name="P637">П2.4 Такса за вноска на каса <text:s/>над 10 000 лв</text:p>
      <text:soft-page-break/>
      <text:p text:style-name="P638">Предложение на участника: ......................................</text:p>
      <text:p text:style-name="P639"/>
      <text:p text:style-name="P640"><text:span text:style-name="T641">П2.5<text:s/></text:span><text:span text:style-name="T642"><text:s/></text:span><text:span text:style-name="T643">Такси за вътрешнобанкови преводи в лева (по сметки на <text:s/>контрагенти и служители /онлайн/ )</text:span></text:p>
      <text:p text:style-name="P644">Предложение на участника: ......................................</text:p>
      <text:p text:style-name="P645"/>
      <text:p text:style-name="P646">П2.6 Такси за междубанкови преводи в лева по БИСЕРА /онлайн/</text:p>
      <text:p text:style-name="P647"><text:span text:style-name="T648"><text:s/></text:span><text:span text:style-name="T649">Предложение на участника: ......................................</text:span></text:p>
      <text:p text:style-name="P650"/>
      <text:p text:style-name="P651">П2.7 Такси за теглене от банкомат на институцията/банката с карти, издадени от същата</text:p>
      <text:p text:style-name="P652">Предложение на участника: ......................................</text:p>
      <text:p text:style-name="P653"/>
      <text:p text:style-name="P654"/>
      <text:p text:style-name="P655">П2.8 Такси за теглене от банкомат на друга банка с карти, издадени от банката</text:p>
      <text:p text:style-name="P656">Предложение на участника: ......................................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Дата</text:p>
          </table:table-cell>
          <table:table-cell table:style-name="TableCell673">
            <text:p text:style-name="P674">............................/ ............................/ ............................</text:p>
          </table:table-cell>
        </table:table-row>
        <table:table-row table:style-name="TableRow675">
          <table:table-cell table:style-name="TableCell676">
            <text:p text:style-name="P677">Име и фамилия</text:p>
          </table:table-cell>
          <table:table-cell table:style-name="TableCell678">
            <text:p text:style-name="P679">..........................................................................................</text:p>
          </table:table-cell>
        </table:table-row>
        <table:table-row table:style-name="TableRow680">
          <table:table-cell table:style-name="TableCell681">
            <text:p text:style-name="P682">Подпис на лицето (и печат)</text:p>
          </table:table-cell>
          <table:table-cell table:style-name="TableCell683">
            <text:p text:style-name="P684">...........................................................................................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<text:span text:style-name="T694">Д <text:s/>О <text:s/>Г <text:s/>О <text:s/>В <text:s/>О <text:s/>Р</text:span><text:span text:style-name="T695"><text:s text:c="19"/></text:span></text:p>
      <text:p text:style-name="P696">ПРОЕКТ</text:p>
      <text:p text:style-name="P697"><text:span text:style-name="T698">за изпълнение на:</text:span><text:span text:style-name="T699"><text:s/></text:span><text:span text:style-name="T700">„Избор на изпълнител за предоставяне на финансови услуги от финансова институция за нуждите<text:s/></text:span><text:span text:style-name="T701">на „МБАЛ – Хасково“ АД“</text:span></text:p>
      <text:p text:style-name="P702">Днес, ……………………... <text:s/>г., в гр.Хасково между:</text:p>
      <text:p text:style-name="P703"><text:span text:style-name="T704">“Многопрофилна болница за активно лечение - Хасково” АД</text:span><text:span text:style-name="T705">, със седалище и адрес на управление: гр.Хасково 6300, бул. “Съединение” №49, ЕИК</text:span><text:span text:style-name="T706"><text:s/>126529015</text:span><text:span text:style-name="T707">, представлявано от д-р Георги Николов<text:s/></text:span><text:span text:style-name="T708">Гелов</text:span><text:span text:style-name="T709"><text:s/></text:span><text:span text:style-name="T710"><text:s/>– Изпълнителен директор , наричано за краткост ВЪЗЛОЖИТЕЛ от една страна</text:span></text:p>
      <text:p text:style-name="P711">и<text:s/></text:p>
      <text:p text:style-name="P712"><text:span text:style-name="T713">“..................................................................................................” <text:s/>......</text:span><text:span text:style-name="T714">, със седалище и адрес на управление: ...........................</text:span><text:span text:style-name="T715">...................................................., ЕИК</text:span><text:span text:style-name="T716"><text:s/>........................................</text:span><text:span text:style-name="T717">, представлявано от ............................................................................................................ , наричано за краткост ИЗПЪЛН</text:span><text:span text:style-name="T718">ИТЕЛ от друга страна</text:span></text:p>
      <text:p text:style-name="P719"/>
      <text:p text:style-name="P720"><text:span text:style-name="T721">на основание чл. 28, ал.3 от Правилника за прилажение на Закона за публичните предприятия и <text:s/>утвърден протокол от ........................г. <text:s/></text:span><text:span text:style-name="T722">на Изпълнителния директор на „МБАЛ - Хасково“ АД<text:s/></text:span><text:span text:style-name="T723">се сключи настоящият договор за следното:</text:span></text:p>
      <text:p text:style-name="P724"/>
      <text:list text:style-name="LFO2" text:continue-numbering="true">
        <text:list-item>
          <text:p text:style-name="P725">ПРЕДМЕТ НА ДОГОВОРА</text:p>
        </text:list-item>
      </text:list>
      <text:p text:style-name="P726">Чл.1.(1.1) С настоящия договор се уреждат взаимоотношенията между Изпълнителя и Възложителя, свързани с комплексното финансово обслужване на Възложителя.</text:p>
      <text:p text:style-name="P727"><text:s/>(1.2) Възложителят възлага, а Изпълнителят приема при поискване от страна на Възложителя да предоставя финансовите услуги описани в Приложение №1 и Приложение № 2 /Техническо и Ценово предложение/ - неразделни части от настоящия договор при заплащане на лихви и такси съгласно условията в приложенията;</text:p>
      <text:p text:style-name="P728">(1.3) Възложителят има право да не<text:s/>използва всички видове финансови услуги, посочени в приложенията към договора.</text:p>
      <text:p text:style-name="P729">(1.4) Изпълнителят предоставя, а Възложителят заплаща финансовите услуги – предмет на договора, само в количествата и видовете, ползвани от Възложителя.</text:p>
      <text:p text:style-name="P730"><text:span text:style-name="T731">(1.5) За извършване на<text:s/></text:span><text:span text:style-name="T732">комплексното финансово обслужване по настоящия договор Възложителят, съответно служителите на Възложителя, заплащат на Изпълнителя такси и комисиони съгласно Приложение №2 към настоящия договор.<text:s/></text:span><text:span text:style-name="T733">Тарифата на Изпълнителя се прилага в случаите, непредвидени в</text:span><text:span text:style-name="T734"><text:s/></text:span><text:span text:style-name="T735">Приложение №2 към настоящия договор</text:span><text:span text:style-name="T736">.</text:span></text:p>
      <text:p text:style-name="P737"/>
      <text:p text:style-name="P738"/>
      <text:p text:style-name="P739"/>
      <text:list text:style-name="LFO2" text:continue-numbering="true">
        <text:list-item>
          <text:p text:style-name="P740">ПРАВА И ЗАДЪЛЖЕНИЯ НА ИЗПЪЛНИТЕЛЯ</text:p>
        </text:list-item>
      </text:list>
      <text:p text:style-name="P741"><text:span text:style-name="T742">Чл.2</text:span><text:span text:style-name="T743">.</text:span><text:span text:style-name="T744"><text:s/>Изпълнителят има право:</text:span></text:p>
      <text:p text:style-name="P745">(2.1) Да предоставя финансови услуги на Възложителя и на служителите на Възложителя при условията на настоящия договор и приложенията към него;</text:p>
      <text:p text:style-name="P746"><text:span text:style-name="T747">(2.2) Д</text:span><text:span text:style-name="T748">а откаже да изпълни платежно нареждане на Възложителя в случай на липса на разполагаем авоар по открита<text:s/></text:span><text:span text:style-name="T749">сметка на Възложителя</text:span><text:span text:style-name="T750">, по която се извършват съответните операции, както и в предвидените в действащото законодателство случаи или при неспазване на няк</text:span><text:span text:style-name="T751">ое от условията по настоящия договор;</text:span></text:p>
      <text:p text:style-name="P752">(2.3) Да събира дължимите му такси и комисиони във връзка с предоставяните финансови услуги на Възложителя и на служителите на Възложителя.</text:p>
      <text:p text:style-name="P753"><text:span text:style-name="T754">Чл.3.</text:span><text:span text:style-name="T755"><text:s/>Изпълнителят е длъжен:</text:span></text:p>
      <text:p text:style-name="P756">(3.1) Да извършва комплексното финансово<text:s/>обслужване на Възложителя и на служителите на Възложителя съгласно условията на настоящия договор и приложенията към него;</text:p>
      <text:p text:style-name="P757"><text:span text:style-name="T758"><text:s text:c="7"/></text:span><text:span text:style-name="T759">(3.2) Да начислява лихви върху наличността сметките, съгласно<text:s/></text:span><text:span text:style-name="T760">Приложение №2;</text:span></text:p>
      <text:p text:style-name="P761"><text:span text:style-name="T762">(3.3) Да осчетоводява всички наредени от Възложит</text:span><text:span text:style-name="T763">еля суми съгласно условията на платежното нареждане при наличие на разполагаем авоар по съответната<text:s/></text:span><text:span text:style-name="T764">сметка</text:span><text:span text:style-name="T765">;<text:s/></text:span></text:p>
      <text:p text:style-name="P766"><text:span text:style-name="T767"><text:s text:c="7"/>(3.4) Да спазва банковата тайна относно операциите и наличностите по сметките.</text:span><text:span text:style-name="T768"><text:s/></text:span><text:span text:style-name="T769">Банката може да дава сведения за операциите и наличностите по</text:span><text:span text:style-name="T770"><text:s/>съответната сметката на трети лица само след писмено съгласие на<text:s/></text:span><text:span text:style-name="T771">Възложителя,<text:s/></text:span><text:span text:style-name="T772">както и в случаите, предвидени в закона. <text:s/></text:span></text:p>
      <text:p text:style-name="P773"/>
      <text:p text:style-name="P774">IIІ. ПРАВА И ЗАДЪЛЖЕНИЯ НА ВЪЗЛОЖИТЕЛЯ</text:p>
      <text:p text:style-name="P775"><text:span text:style-name="T776">Чл.4.</text:span><text:span text:style-name="T777"><text:s/>Възложителят има право:<text:s/></text:span></text:p>
      <text:p text:style-name="P778"><text:span text:style-name="T779"><text:s text:c="9"/>(4.1)<text:s/></text:span><text:span text:style-name="T780">Да се разпорежда със средствата по сметките си и</text:span><text:span text:style-name="T781"><text:s/>да ползва предоставените финансови услуги при спазване на съответните общи условия на Изпълнителя и действащото в страната законодателство;</text:span></text:p>
      <text:p text:style-name="P782"><text:s text:c="9"/>(4.2) Да закрие сметка, включена в обхвата на финансовото обслужване, с изрично писмено нареждане, след като се разпореди с остатъка по нея и да се откаже от използването на отделни финансови услуги при спазване на вътрешнонормативните актове на Изпълнителя, касаещи отделните финансови услуги, включени в комплексното обслужване по настоящия договор.<text:s/></text:p>
      <text:p text:style-name="P783"><text:span text:style-name="T784">Чл.5.</text:span><text:span text:style-name="T785"><text:s/>Въз</text:span><text:span text:style-name="T786">ложителят се задължава:</text:span></text:p>
      <text:p text:style-name="P787"><text:span text:style-name="T788">(5.1) Да сключи<text:s/></text:span><text:span text:style-name="T789">самостоятелни договори, уреждащи конкретните параметри на предоставяната услуга,</text:span><text:span text:style-name="T790"><text:s/>включена в комплексното финансово обслужване по настоящия договор;</text:span></text:p>
      <text:p text:style-name="P791"><text:span text:style-name="T792">(5.2) Да осигурява необходимите средства по<text:s/></text:span><text:span text:style-name="T793">сметките</text:span><text:span text:style-name="T794">, за извършване<text:s/></text:span><text:span text:style-name="T795">на операциите по настоящия договор;</text:span><text:span text:style-name="T796"><text:s text:c="2"/></text:span></text:p>
      <text:soft-page-break/>
      <text:p text:style-name="P797"><text:span text:style-name="T798">(5.3) Да предоставя на<text:s/></text:span><text:span text:style-name="T799">Изпълнителя</text:span><text:span text:style-name="T800"><text:s/>незабавно след поискване всички необходими документи и информация за извършване на комплексното финансово обслужване по настоящия договор;<text:s/></text:span></text:p>
      <text:p text:style-name="P801">(5.4) Да заплаща дължимите такси и комисиони за предоставяните от Изпълнителя финансови <text:s/>услуги</text:p>
      <text:p text:style-name="P802"><text:span text:style-name="T803">(5.5) Да създаде необходимата организация и да съдейства на<text:s/></text:span><text:span text:style-name="T804">Изпълнителя</text:span><text:span text:style-name="T805"><text:s/>за запознаване на служителите на Възложителя за възможностите, предоставени им чрез комплексното финансово обслужване по настоящия<text:s/></text:span><text:span text:style-name="T806">договор;</text:span></text:p>
      <text:p text:style-name="P807"><text:span text:style-name="T808">(5.6) Незабавно писмено да уведомява Изпълнителя за промените в учредителните актове и лицата, които имат право да се разпореждат с наличностите по сметките като представя необходимите документи. Тези промени имат сила по отношение за Изпълнителя<text:s/></text:span><text:span text:style-name="T809">от момента, в който той е бил писмено уведомен, независимо от вписването им в публичен регистър.<text:s/></text:span></text:p>
      <text:p text:style-name="P810"/>
      <text:p text:style-name="P811">IV. ЦЕНИ И ЛИХВЕНИ УСЛОВИЯ</text:p>
      <text:p text:style-name="P812"><text:span text:style-name="T813">Чл.6</text:span><text:span text:style-name="T814">. Възложителят заплаща на Изпълнителят такси за извършване на заявените финансови услуги, предмет на този договор, съгласно по</text:span><text:span text:style-name="T815">сочените в Приложение № 2 стойности за съответните видове финансови услуги.<text:s/></text:span></text:p>
      <text:p text:style-name="P816"><text:span text:style-name="T817">Чл.7.</text:span><text:span text:style-name="T818"><text:s/>Изпълнителят олихвява откритите разплащателни сметки на Възложителя с лихвения процент за разплащателна сметка, посочен в Приложение № 2 - неразделна част от този договор.<text:s/></text:span></text:p>
      <text:p text:style-name="P819"><text:span text:style-name="T820">Чл.8.</text:span><text:span text:style-name="T821"><text:s/>Изпълнителят олихвява откритите валутни сметки на Възложителя с лихвения процент за валутни сметки, посочен в Приложение № 2 - неразделна част от този договор.</text:span></text:p>
      <text:p text:style-name="P822"><text:span text:style-name="T823">Чл.9.</text:span><text:span text:style-name="T824"><text:s/>Посочените в Приложение № 1 и Приложение № 2 такси и лихви не подлежат на изменение<text:s/></text:span><text:span text:style-name="T825">за целия срок на договора.</text:span></text:p>
      <text:p text:style-name="P826"/>
      <text:p text:style-name="P827">V. СРОК НА ДОГОВОРА. ПРЕКРАТЯВАНЕ</text:p>
      <text:p text:style-name="P828">Чл.10.<text:s/></text:p>
      <text:p text:style-name="P829"><text:span text:style-name="T830">(10.1)</text:span><text:span text:style-name="T831"><text:s/></text:span><text:span text:style-name="T832">Настоящият договор се сключва за <text:s/>срок от 3 (три) години и влиза в сила от датата на подписването му.</text:span></text:p>
      <text:p text:style-name="P833"><text:span text:style-name="T834">(10.2) Финансовите услуги на служителите на Възложителя се предоставят за<text:s/></text:span><text:span text:style-name="T835">срокове, съгласно условията на Изпълнителя за предоставяне на съответната услуга.<text:s/></text:span></text:p>
      <text:p text:style-name="P836">Чл.11.</text:p>
      <text:p text:style-name="P837">(11.1) Настоящият договор се прекратява:</text:p>
      <text:p text:style-name="P838">11.1.1 по взаимно съгласие между страните, изразено в писмена форма;</text:p>
      <text:p text:style-name="P839">11.1.2 едностранно от всяка от страните по договора с<text:s/>писмено предизвестие до насрещната страна.</text:p>
      <text:p text:style-name="P840">11.1.3 с изтичане на срока на договора;</text:p>
      <text:soft-page-break/>
      <text:p text:style-name="P841">11.1.4 при достигане на максималния финансов ресурс/прогнозна стойност <text:s/>– 26 000,00 лева без ДДС, определен от Възложителя;</text:p>
      <text:p text:style-name="P842">11.1.5 при неизпълнение на което и да е задължение на Изпълнителя, произтичащо от този договор, което не е изпълнено в срок до 2 (два) работни дни, считано от датата на изпращане на писмена покана от страна на Възложителя;</text:p>
      <text:p text:style-name="P843">11.1.6 при отнемане на лиценза на Изпълнителя за извършване на финансовите услуги<text:s/>– предмет на договора;</text:p>
      <text:p text:style-name="P844"><text:span text:style-name="T845">(11.2) За отделните финансови услуги, включени в комплексното финансово обслужване по настоящия договор следва да се спазват конкретните условия за прекратяване, предвидени във<text:s/></text:span><text:span text:style-name="T846">вътрешнонормативните актове на Изпълнителя</text:span><text:span text:style-name="T847">.</text:span><text:span text:style-name="T848"><text:s text:c="4"/></text:span></text:p>
      <text:p text:style-name="P849"><text:s text:c="5"/></text:p>
      <text:p text:style-name="P850">VІ. САНКЦИИ И НЕУСТОЙКИ</text:p>
      <text:p text:style-name="P851"><text:span text:style-name="T852">Чл.12.</text:span><text:span text:style-name="T853"><text:s/>При виновно неизпълнение или неточно изпълнение на което и да е от задълженията си по този договор Изпълнителят дължи на Възложителя неустойка в размер на 0,2 % (нула цяло и две на сто) за всеки просрочен ден от стойността на н</text:span><text:span text:style-name="T854">еизпълненото/неточно изпълненото задължение, но не повече от 5 % (пет процента) от стойността му.</text:span></text:p>
      <text:p text:style-name="P855"><text:span text:style-name="T856">Чл.13</text:span><text:span text:style-name="T857">. Във всички случаи на неизпълнение на една или повече от клаузите на настоящия договор от една от страните, другата страна има право да претендира обезщ</text:span><text:span text:style-name="T858">етение в пълен размер на претърпените вреди и обезщетение за пропуснатите ползи в резултат на забавата или неизпълнението.</text:span></text:p>
      <text:p text:style-name="P859"/>
      <text:p text:style-name="P860">VIІ. НЕПРЕОДОЛИМА СИЛА</text:p>
      <text:p text:style-name="P861"><text:span text:style-name="T862">Чл.14.</text:span><text:span text:style-name="T863"><text:s/></text:span></text:p>
      <text:p text:style-name="P864">(14.1) Страните не носят отговорност за пълно или частично неизпълнение на своите задължения по настоящия договор, ако неизпълнението е породено от непреодолима сила по смисъла на чл. 306, ал. 2 ТЗ. Настъпването на такива обстоятелства се доказва с надлежно оформен документ от компетентен държавен орган и се съставя протокол, подписан по упълномощени представители на страните по договора. Отговорността на страните по договора се изключва и при изменение в нормативната уредба, касаещо дейността на която и да е от тях, непозволяващо изпълнение на поетите с договора задължения.</text:p>
      <text:p text:style-name="P865">(14.2) Страната, която се позовава на непреодолима сила трябва в тридневен срок от настъпването на форсмажорното обстоятелство да уведоми насрещната страна. При неизпълнение на това задължение страната не може да се позовава на непреодолима сила.</text:p>
      <text:p text:style-name="P866">(14.3) Страната, която е в забава не може да се позовава на непреодолима сила.</text:p>
      <text:p text:style-name="P867"/>
      <text:p text:style-name="P868">VІІІ. СПОРОВЕ</text:p>
      <text:p text:style-name="P869"><text:span text:style-name="T870">Чл.15.</text:span><text:span text:style-name="T871"><text:s/>Възникналите през времетраенето на договора спорове и разногласия между страните се решават чрез преговори между тях. Постигнатите договорености се оформят в писмена форма и се превръщат в неразд</text:span><text:span text:style-name="T872">елна част от договора.</text:span></text:p>
      <text:soft-page-break/>
      <text:p text:style-name="P873"><text:span text:style-name="T874">Чл.16.</text:span><text:span text:style-name="T875"><text:s/>В случай на непостигане на договореност по предходния член, всички спорове, породени от този договор или отнасящи се до него, включително споровете, породени от или отнасящи се до неговото тълкуване, недействителност,<text:s/></text:span><text:span text:style-name="T876">неизпълнение или прекратяване ще бъдат разрешавани съгласно действащото българско законодателство от компетентния съд.</text:span></text:p>
      <text:p text:style-name="P877"/>
      <text:p text:style-name="P878">IХ. ДРУГИ РАЗПОРЕДБИ</text:p>
      <text:p text:style-name="P879"><text:span text:style-name="T880">Чл.17</text:span><text:span text:style-name="T881">.<text:s/></text:span></text:p>
      <text:p text:style-name="P882">(17.1) Всички съобщения между страните, свързани с изпълнението на този договор са валидни, ако са направени в писмена форма и са подписани от упълномощените представители на Възложителя или Изпълнителя.</text:p>
      <text:p text:style-name="P883">(17.2) За валидни адреси за приемане на съобщения, свързани с настоящия договор се смятат адресите по регистрация.</text:p>
      <text:p text:style-name="P884"/>
      <text:p text:style-name="P885"><text:s/>(17.3) При промяна на данните по ал.<text:s/>(17.2) съответната страна е длъжна да уведоми другата в тридневен срок от промяната. Ако някоя от Страните промени посочените в ал. (17.2) данни, без да уведоми другата Страна, изпратените съобщения на посочения адрес се смятат за редовно получени.</text:p>
      <text:p text:style-name="P886"><text:span text:style-name="T887">Чл.18.</text:span><text:span text:style-name="T888"><text:s/></text:span><text:span text:style-name="T889">Настоящият договор може да бъде допълван и/или изменян само с допълнителни споразумения, изготвени в писмена форма и подписани от двете страни или техни упълномощени представители само ако не противоречат на клаузите на настоящия договор и не променят него</text:span><text:span text:style-name="T890">вия предмет.</text:span></text:p>
      <text:p text:style-name="P891">Неразделна част от настоящия договор са:</text:p>
      <text:p text:style-name="P892">1. Приложение № 1 – Техническо предложение.;</text:p>
      <text:p text:style-name="P893">2. Приложение № 2 – Ценово предложение;</text:p>
      <text:p text:style-name="P894">Настоящият договор се състави и подписа в два еднообразни екземпляра по един за всяка от страните.</text:p>
      <text:p text:style-name="P895"/>
      <text:p text:style-name="P896">ЗА ВЪЗЛОЖИТЕЛЯ: <text:s/><text:s text:c="52"/>ЗА ИЗПЪЛНИТЕЛЯ:</text:p>
      <text:p text:style-name="P897"/>
      <text:p text:style-name="P898">ИЗПЪЛНИТЕЛЕН ДИРЕКТОР <text:s text:c="34"/><text:s text:c="3"/><text:s/>........................................................</text:p>
      <text:p text:style-name="P899">НА „МБАЛ-ХАСКОВО” АД <text:s text:c="40"/><text:s text:c="2"/><text:s/>........................................................</text:p>
      <text:p text:style-name="P900">......................................................... <text:s text:c="4"/><text:s text:c="28"/>........................................................</text:p>
      <text:p text:style-name="Нормален"><text:span text:style-name="T901">Д-р ГЕОРГИ ГЕЛОВ <text:s text:c="41"/></text:span><text:span text:style-name="T902"><text:s text:c="13"/>.........................................................</text:span></text:p>
      <text:p text:style-name="P903">Съгласувано с:</text:p>
      <text:p text:style-name="P904">Главен счетоводител:</text:p>
      <text:p text:style-name="Нормален"><text:span text:style-name="T905">Юрист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margin-bottom="0in" fo:line-height="150%"/>
      <style:text-properties style:font-name="Times New Roman" style:font-name-asian="Times New Roman" fo:font-size="16pt" style:font-size-asian="16pt" style:font-size-complex="10pt" style:language-asian="bg" style:country-asian="BG" fo:hyphenate="false"/>
    </style:style>
    <style:style style:name="Нормален" style:display-name="Нормален" style:family="paragraph">
      <style:paragraph-properties fo:margin-bottom="0.1388in" fo:line-height="11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0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лавие" style:display-name="Заглавие" style:family="paragraph" style:parent-style-name="Нормален" style:next-style-name="Подзаглавие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.1111in"/>
      <style:text-properties style:font-name-asian="Times New Roman" fo:color="#5A5A5A" fo:letter-spacing="0.0104in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2-06T11:28:00Z</meta:creation-date>
    <dc:date>2023-02-06T11:32:00Z</dc:date>
    <meta:template xlink:href="Normal" xlink:type="simple"/>
    <meta:editing-cycles>3</meta:editing-cycles>
    <meta:editing-duration>PT240S</meta:editing-duration>
    <meta:document-statistic meta:page-count="14" meta:paragraph-count="40" meta:word-count="3053" meta:character-count="20419" meta:row-count="145" meta:non-whitespace-character-count="17406"/>
  </office:meta>
</office:document-meta>
</file>